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TCFranklinGothicStd-Book" svg:font-family="ITCFranklinGothicStd-Book" style:font-family-generic="swiss"/>
    <style:font-face style:name="ITCFranklinGothicStd-BookIt" svg:font-family="ITCFranklinGothicStd-Book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0pt" style:font-name-asian="ITCFranklinGothicStd-Book" style:font-size-asian="20pt" style:font-name-complex="ITCFranklinGothicStd-Book" style:font-size-complex="2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0pt" style:font-size-asian="20pt" style:font-size-complex="2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style="italic" style:font-name-asian="ITCFranklinGothicStd-BookIt" style:font-size-asian="9.5pt" style:font-style-asian="italic" style:font-name-complex="ITCFranklinGothicStd-BookIt" style:font-size-complex="9.5pt" style:font-style-complex="italic"/>
    </style:style>
    <style:style style:name="T3" style:family="text">
      <style:text-properties fo:font-size="9.5pt" style:font-name-asian="ITCFranklinGothicStd-Book" style:font-size-asian="9.5pt" style:font-name-complex="ITCFranklinGothicStd-Book" style:font-size-complex="9.5pt"/>
    </style:style>
    <style:style style:name="T4" style:family="text">
      <style:text-properties style:font-name="ITCFranklinGothicStd-BookIt" fo:font-size="9.5pt" fo:font-style="italic" style:font-name-asian="ITCFranklinGothicStd-BookIt" style:font-size-asian="9.5pt" style:font-style-asian="italic" style:font-name-complex="ITCFranklinGothicStd-BookIt" style:font-size-complex="9.5pt" style:font-style-complex="italic"/>
    </style:style>
    <style:style style:name="T5" style:family="text">
      <style:text-properties style:font-name="ITCFranklinGothicStd-Book" fo:font-size="9.5pt" style:font-name-asian="ITCFranklinGothicStd-Book" style:font-size-asian="9.5pt" style:font-name-complex="ITCFranklinGothicStd-Book" style:font-size-complex="9.5pt"/>
    </style:style>
    <style:style style:name="T6" style:family="text">
      <style:text-properties fo:font-style="italic" style:font-name-asian="ITCFranklinGothicStd-BookIt" style:font-style-asian="italic" style:font-name-complex="ITCFranklinGothicStd-BookIt" style:font-style-complex="italic"/>
    </style:style>
    <style:style style:name="T7" style:family="text">
      <style:text-properties style:font-name-asian="ITCFranklinGothicStd-Book" style:font-name-complex="ITCFranklinGothicStd-Book"/>
    </style:style>
    <style:style style:name="T8" style:family="text">
      <style:text-properties style:font-name-asian="ITCFranklinGothicStd-BookIt" style:font-name-complex="ITCFranklinGothicStd-BookIt"/>
    </style:style>
    <style:style style:name="T9" style:family="text">
      <style:text-properties style:font-name="Times New Roman" fo:font-size="20pt" fo:font-style="normal" style:font-name-asian="ITCFranklinGothicStd-BookIt" style:font-size-asian="20pt" style:font-style-asian="normal" style:font-name-complex="ITCFranklinGothicStd-BookIt" style:font-size-complex="20pt" style:font-style-complex="normal"/>
    </style:style>
    <style:style style:name="T10" style:family="text">
      <style:text-properties style:font-name="Times New Roman" fo:font-size="20pt" fo:font-style="normal" style:text-underline-style="solid" style:text-underline-width="auto" style:text-underline-color="font-color" style:font-name-asian="ITCFranklinGothicStd-BookIt" style:font-size-asian="20pt" style:font-style-asian="normal" style:font-name-complex="ITCFranklinGothicStd-BookIt" style:font-size-complex="20pt" style:font-style-complex="normal"/>
    </style:style>
    <style:style style:name="T11" style:family="text">
      <style:text-properties fo:font-size="20pt" style:font-name-asian="ITCFranklinGothicStd-BookIt" style:font-size-asian="20pt" style:font-name-complex="ITCFranklinGothicStd-BookIt" style:font-size-complex="20pt"/>
    </style:style>
    <style:style style:name="T12" style:family="text">
      <style:text-properties fo:font-size="20pt" style:text-underline-style="solid" style:text-underline-width="auto" style:text-underline-color="font-color" style:font-name-asian="ITCFranklinGothicStd-BookIt" style:font-size-asian="20pt" style:font-name-complex="ITCFranklinGothicStd-BookI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La discrimination est le fait de ne pas accorder les mêmes droits à tous. </text:span></text:p>
      <text:p text:style-name="P4"><text:span text:style-name="T9">Déclaration des droits de l'homme :</text:span></text:p>
      <text:p text:style-name="P4"><text:span text:style-name="T10"><text:s/></text:span><text:span text:style-name="T12">«</text:span><text:span text:style-name="T11"> </text:span><text:span text:style-name="T12">Les hommes naissent et demeurent libres et égaux en droits. </text:span><text:span text:style-name="T10">»</text:span></text:p>
      <text:p text:style-name="P1">La discrimination est une forme d’intolérance. Elle est</text:p>
      <text:p text:style-name="P1">contraire à la loi. Il existe de nombreuses discriminations :</text:p>
      <text:p text:style-name="P2"><text:span text:style-name="T6">le racisme </text:span><text:span text:style-name="T7">; </text:span><text:span text:style-name="T6">le sexisme </text:span><text:span text:style-name="T7">; </text:span><text:span text:style-name="T6">l’homophobie </text:span><text:span text:style-name="T7">; </text:span><text:span text:style-name="T6">la discrimination religieuse ; le handicap …</text:span></text:p>
      <text:p text:style-name="P2"><text:span text:style-name="T6"/></text:p>
      <text:p text:style-name="P3"><text:span text:style-name="T8"/>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ITCFranklinGothicStd-Book" svg:font-family="ITCFranklinGothicStd-Book" style:font-family-generic="swiss"/>
    <style:font-face style:name="ITCFranklinGothicStd-BookIt" svg:font-family="ITCFranklinGothicStd-Book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5T07:48:27.81</meta:creation-date>
    <dc:date>2018-10-15T08:06:27.48</dc:date>
    <meta:editing-duration>PT17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65" meta:character-count="374"/>
  </office:meta>
</office:document-meta>
</file>