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left="0.127cm" fo:margin-right="0.381cm" fo:margin-top="0.318cm" fo:margin-bottom="0cm" fo:text-align="center" style:justify-single-word="false" fo:text-indent="-0.127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 style:list-style-name="">
      <style:paragraph-properties fo:margin-left="0.127cm" fo:margin-right="0.381cm" fo:margin-top="0.318cm" fo:margin-bottom="0cm" fo:text-align="center" style:justify-single-word="false" fo:text-indent="-0.127cm" style:auto-text-indent="false" style:text-autospace="none">
        <style:tab-stops/>
      </style:paragraph-properties>
      <style:text-properties fo:color="#00008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style:font-size-asian="14pt" style:font-size-complex="14pt"/>
    </style:style>
    <style:style style:name="T1" style:family="text">
      <style:text-properties fo:letter-spacing="0.002cm"/>
    </style:style>
    <style:style style:name="T2" style:family="text">
      <style:text-properties fo:letter-spacing="-0.005cm"/>
    </style:style>
    <style:style style:name="T3" style:family="text">
      <style:text-properties fo:letter-spacing="-0.005cm" style:font-name-asian="Arial" style:font-name-complex="Arial"/>
    </style:style>
    <style:style style:name="T4" style:family="text">
      <style:text-properties fo:letter-spacing="-0.005cm" style:font-name-asian="Tahoma" style:font-name-complex="Tahoma"/>
    </style:style>
    <style:style style:name="T5" style:family="text">
      <style:text-properties fo:letter-spacing="-0.004cm"/>
    </style:style>
    <style:style style:name="T6" style:family="text">
      <style:text-properties fo:letter-spacing="-0.004cm" style:font-name-asian="Arial" style:font-name-complex="Arial"/>
    </style:style>
    <style:style style:name="T7" style:family="text">
      <style:text-properties fo:letter-spacing="-0.004cm" fo:font-weight="bold" style:font-name-asian="Arial" style:font-weight-asian="bold" style:font-name-complex="Arial" style:font-weight-complex="bold"/>
    </style:style>
    <style:style style:name="T8" style:family="text">
      <style:text-properties fo:letter-spacing="-0.004cm" style:font-name-asian="Tahoma" style:font-name-complex="Tahoma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letter-spacing="-0.007cm" style:font-name-asian="Arial" style:font-name-complex="Arial"/>
    </style:style>
    <style:style style:name="T12" style:family="text">
      <style:text-properties fo:letter-spacing="-0.007cm" style:font-name-asian="Tahoma" style:font-name-complex="Tahoma"/>
    </style:style>
    <style:style style:name="T13" style:family="text">
      <style:text-properties fo:letter-spacing="normal"/>
    </style:style>
    <style:style style:name="T14" style:family="text">
      <style:text-properties fo:letter-spacing="normal" style:font-name-asian="Arial" style:font-name-complex="Arial"/>
    </style:style>
    <style:style style:name="T15" style:family="text">
      <style:text-properties fo:letter-spacing="normal" style:font-name-asian="Tahoma" style:font-name-complex="Tahoma"/>
    </style:style>
    <style:style style:name="T16" style:family="text">
      <style:text-properties fo:letter-spacing="0.004cm" fo:font-weight="bold" style:font-name-asian="Arial" style:font-weight-asian="bold" style:font-name-complex="Arial" style:font-weight-complex="bold"/>
    </style:style>
    <style:style style:name="T17" style:family="text">
      <style:text-properties fo:letter-spacing="0.004cm" style:font-name-asian="Arial" style:font-name-complex="Arial"/>
    </style:style>
    <style:style style:name="T18" style:family="text">
      <style:text-properties fo:letter-spacing="-0.012cm" style:font-name-asian="Tahoma" style:font-name-complex="Tahoma"/>
    </style:style>
    <style:style style:name="T19" style:family="text">
      <style:text-properties style:text-position="28% 58%" fo:letter-spacing="-0.004cm" style:font-name-asian="Tahoma" style:font-name-complex="Tahoma"/>
    </style:style>
    <style:style style:name="T20" style:family="text">
      <style:text-properties style:text-position="28% 58%" fo:letter-spacing="-0.004cm" style:font-name-asian="Arial" style:font-name-complex="Arial"/>
    </style:style>
    <style:style style:name="T21" style:family="text">
      <style:text-properties fo:letter-spacing="-0.028cm" style:font-name-asian="Tahoma" style:font-name-complex="Tahoma"/>
    </style:style>
    <style:style style:name="T22" style:family="text">
      <style:text-properties fo:letter-spacing="0.007cm" style:font-name-asian="Tahoma" style:font-name-complex="Tahoma"/>
    </style:style>
    <style:style style:name="T23" style:family="text">
      <style:text-properties fo:letter-spacing="0.005cm" style:font-name-asian="Tahoma" style:font-name-complex="Tahoma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size="10pt" fo:letter-spacing="-0.004cm" style:font-name-asian="Tahoma" style:font-size-asian="10pt" style:font-name-complex="Tahoma" style:font-size-complex="10pt"/>
    </style:style>
    <style:style style:name="T26" style:family="text">
      <style:text-properties style:font-name-asian="Tahoma" style:font-name-complex="Tahoma"/>
    </style:style>
    <style:style style:name="T27" style:family="text">
      <style:text-properties style:text-position="super 58%" fo:letter-spacing="-0.004cm" style:font-name-asian="Tahoma" style:font-name-complex="Tahoma"/>
    </style:style>
    <style:style style:name="T28" style:family="text">
      <style:text-properties style:text-position="super 58%" fo:letter-spacing="-0.004cm" style:font-name-asian="Arial" style:font-name-complex="Arial"/>
    </style:style>
    <style:style style:name="T29" style:family="text">
      <style:text-properties style:text-position="0% 100%" fo:letter-spacing="-0.004cm"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4</text:p>
      <text:p text:style-name="P1">mesure de grandeurs</text:p>
      <text:p text:style-name="P2">résoudre des problèmes utilisant des mesures différentes</text:p>
      <text:p text:style-name="P3">(revoir leçon 72)</text:p>
      <text:p text:style-name="P3"/>
      <text:p text:style-name="P5"><text:span text:style-name="T1">1)</text:span><text:span text:style-name="T2">La maîtresse dispose d'une grande quantité de dés cubiques de 3 cm d'arête. </text:span><text:span text:style-name="T5">Elle remplit une boîte de forme cubique </text:span>de 18 cm d'arête avec ces dés. Chaque dé pèse 42 <text:span text:style-name="T9">g. La boîte vide pèse </text:span>1,218 <text:span text:style-name="T10">kg. </text:span><text:span text:style-name="T13">Combien la boîte pleine de dés pèse-t-elle </text:span><text:span text:style-name="T5">?</text:span></text:p>
      <text:p text:style-name="P8"><text:span text:style-name="T5">- calcul du nombre de dés dans la boite :</text:span></text:p>
      <text:p text:style-name="P10"><text:span text:style-name="T5">volume d'un dé :</text:span></text:p>
      <text:p text:style-name="P10"><text:span text:style-name="T5">3x3x3= 27c</text:span><text:span text:style-name="T12">m</text:span><text:span text:style-name="T19">3</text:span><text:span text:style-name="T8"> </text:span></text:p>
      <text:p text:style-name="P10"><text:span text:style-name="T8">volume de la boite :</text:span></text:p>
      <text:p text:style-name="P10"><text:span text:style-name="T8">18 x18 x18 = 5832 </text:span><text:span text:style-name="T5">c</text:span><text:span text:style-name="T12">m</text:span><text:span text:style-name="T19">3</text:span><text:span text:style-name="T8"> </text:span></text:p>
      <text:p text:style-name="P10"><text:span text:style-name="T8">nombre de dés dans la boite :</text:span></text:p>
      <text:p text:style-name="P10"><text:span text:style-name="T8">5832 : 27 =216</text:span></text:p>
      <text:p text:style-name="P10"><text:span text:style-name="T8">Il y a 216 dés dans la boite .</text:span></text:p>
      <text:p text:style-name="P8"><text:span text:style-name="T8">-poids des dés :</text:span></text:p>
      <text:p text:style-name="P10"><text:span text:style-name="T8">216 x 42 = 9072 g = 9,072 kg</text:span></text:p>
      <text:p text:style-name="P8"><text:span text:style-name="T8">- poids de la boite pleine de dés :</text:span></text:p>
      <text:p text:style-name="P10"><text:span text:style-name="T8">9,072 + 1,218 = 10,29 kg</text:span></text:p>
      <text:p text:style-name="P5"><text:span text:style-name="T8"/></text:p>
      <text:p text:style-name="P4"><text:span text:style-name="T16"/></text:p>
      <text:p text:style-name="P6"><text:span text:style-name="T17">2)</text:span><text:span text:style-name="T3">L'aquarium de Medhi est un pavé </text:span><text:span text:style-name="T11">droit de longueur 60 cm, de largeur 30 cm </text:span><text:span text:style-name="T24">et de hauteur 40 </text:span><text:span text:style-name="T17">cm. Combien de litres d'eau </text:span><text:span text:style-name="T14">faut-il pour remplir l'aquarium de Medhi </text:span><text:span text:style-name="T11">jusqu'à 5 cm du bord </text:span><text:span text:style-name="T6">?</text:span></text:p>
      <text:p text:style-name="P11"><text:span text:style-name="T6">Volume de l'aquarium en d</text:span><text:span text:style-name="T21">m</text:span><text:span text:style-name="T19">3 </text:span><text:span text:style-name="T6">:</text:span></text:p>
      <text:p text:style-name="P11"><text:span text:style-name="T6">longueur 60 cm = 6dm ; largeur 30cm = 3dm ; hauteur 40cm = 4 cm</text:span></text:p>
      <text:p text:style-name="P11"><text:span text:style-name="T6">mais la hauteur d'eau n'est que de 40 – 5 = 35 cm = 3,5 dm</text:span></text:p>
      <text:p text:style-name="P11"><text:span text:style-name="T6">6 x 3 x 3,5 = 63 <text:s/>d</text:span><text:span text:style-name="T21">m</text:span><text:span text:style-name="T19">3 </text:span></text:p>
      <text:p text:style-name="P9"><text:span text:style-name="T6">Il faudra 63 litres d'eau pour remplir l'aquarium.</text:span></text:p>
      <text:p text:style-name="P6"/>
      <text:p text:style-name="P4"><text:span text:style-name="T7">3) </text:span><text:span text:style-name="T8">On mesure le débit </text:span><text:span text:style-name="T25">(quantité d'eau qui coule par unité de temps) </text:span><text:span text:style-name="T8">d'un torrent </text:span><text:span text:style-name="T18">au cœur d'une forêt. L'eau de ce torrent coule </text:span><text:span text:style-name="T12">à un débit constant de 3 m</text:span><text:span text:style-name="T19">3</text:span><text:span text:style-name="T8"> </text:span><text:span text:style-name="T4">par seconde. </text:span><text:span text:style-name="T8">Cela signifie que chaque seconde, </text:span><text:span text:style-name="T21">3 m</text:span><text:span text:style-name="T19">3</text:span><text:span text:style-name="T8"> </text:span><text:span text:style-name="T4">d'eau coulent à cet endroit </text:span><text:span text:style-name="T15">du torrent. </text:span><text:span text:style-name="T22">Combien </text:span><text:span text:style-name="T12">de litres d'eau </text:span><text:span text:style-name="T23">coulent en </text:span><text:span text:style-name="T26">une journée </text:span><text:span text:style-name="T4">à cet endroit </text:span><text:span text:style-name="T15">du torrent </text:span><text:span text:style-name="T8">?</text:span></text:p>
      <text:p text:style-name="P12"><text:span text:style-name="T8">1 jour =24 heures </text:span></text:p>
      <text:p text:style-name="P12"><text:span text:style-name="T8">1 jour = 24 x60 = 1440 minutes</text:span></text:p>
      <text:p text:style-name="P12"><text:span text:style-name="T8">1 jour = 1440 x 60 = 86 400 secondes</text:span></text:p>
      <text:p text:style-name="P12"><text:span text:style-name="T8">volume d'eau ( en m</text:span><text:span text:style-name="T27">3</text:span><text:span text:style-name="T8">)coulant en une journée:</text:span></text:p>
      <text:p text:style-name="P12"><text:span text:style-name="T8">86400 x 3 = 259</text:span><text:span text:style-name="T27"> </text:span><text:span text:style-name="T29">200 m</text:span><text:span text:style-name="T27">3</text:span></text:p>
      <text:p text:style-name="P12"><text:span text:style-name="T6">1 m</text:span><text:span text:style-name="T28">3</text:span><text:span text:style-name="T6"> = 1000 dm</text:span><text:span text:style-name="T28">3</text:span><text:span text:style-name="T6"> = 1000 litres</text:span></text:p>
      <text:p text:style-name="P12"><text:span text:style-name="T6">volume d'eau (en litres) coulant en une journée:</text:span></text:p>
      <text:p text:style-name="P12"><text:span text:style-name="T6">259 200 x 1000 = 259 200 000 li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0:30:55.59</meta:creation-date>
    <dc:date>2020-05-26T11:01:15.99</dc:date>
    <meta:editing-duration>PT30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349" meta:character-count="1620"/>
  </office:meta>
</office:document-meta>
</file>