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12cm" style:font-name-asian="Arial Narrow" style:font-size-asian="14pt" style:font-name-complex="Arial Narrow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12cm" style:font-name-asian="Arial Narrow" style:font-size-asian="14pt" style:font-name-complex="Arial Narrow" style:font-size-complex="14pt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asian="Arial Narrow" style:font-name-complex="Arial Narrow"/>
    </style:style>
    <style:style style:name="T3" style:family="text">
      <style:text-properties fo:letter-spacing="-0.005cm"/>
    </style:style>
    <style:style style:name="T4" style:family="text">
      <style:text-properties fo:letter-spacing="-0.005cm" style:font-name-asian="Arial Narrow" style:font-name-complex="Arial Narrow"/>
    </style:style>
    <style:style style:name="T5" style:family="text">
      <style:text-properties fo:letter-spacing="0.002cm" style:font-name-asian="Arial Narrow" style:font-name-complex="Arial Narrow"/>
    </style:style>
    <style:style style:name="T6" style:family="text">
      <style:text-properties fo:letter-spacing="-0.007cm"/>
    </style:style>
    <style:style style:name="T7" style:family="text">
      <style:text-properties fo:letter-spacing="-0.007cm" style:font-name-asian="Arial Narrow" style:font-name-complex="Arial Narrow"/>
    </style:style>
    <style:style style:name="T8" style:family="text">
      <style:text-properties fo:letter-spacing="0.007cm" style:font-name-asian="Arial Narrow" style:font-name-complex="Arial Narrow"/>
    </style:style>
    <style:style style:name="T9" style:family="text">
      <style:text-properties fo:letter-spacing="normal" style:font-name-asian="Arial Narrow" style:font-name-complex="Arial Narrow"/>
    </style:style>
    <style:style style:name="T10" style:family="text">
      <style:text-properties fo:letter-spacing="0.011cm" style:font-name-asian="Arial Narrow" style:font-name-complex="Arial Narrow"/>
    </style:style>
    <style:style style:name="T11" style:family="text">
      <style:text-properties style:font-name-asian="Arial Narrow" style:font-name-complex="Arial Narrow"/>
    </style:style>
    <style:style style:name="T12" style:family="text">
      <style:text-properties fo:letter-spacing="0.014cm" style:font-name-asian="Arial Narrow" style:font-name-complex="Arial Narrow"/>
    </style:style>
    <style:style style:name="T13" style:family="text">
      <style:text-properties fo:letter-spacing="0.009cm" style:font-name-asian="Arial Narrow" style:font-name-complex="Arial Narrow"/>
    </style:style>
    <style:style style:name="T14" style:family="text">
      <style:text-properties fo:letter-spacing="0.012cm" style:font-name-asian="Arial Narrow" style:font-name-complex="Arial Narrow"/>
    </style:style>
    <style:style style:name="T15" style:family="text">
      <style:text-properties fo:letter-spacing="0.004cm" style:font-name-asian="Arial Narrow" style:font-name-complex="Arial Narrow"/>
    </style:style>
    <style:style style:name="T16" style:family="text">
      <style:text-properties fo:color="#000080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weight="bold" style:font-name-asian="Arial Narrow" style:font-weight-asian="bold" style:font-name-complex="Arial Narrow" style:font-weight-complex="bold"/>
    </style:style>
    <style:style style:name="T19" style:family="text">
      <style:text-properties fo:color="#ff0000" fo:letter-spacing="0.007cm" style:font-name-asian="Arial Narrow" style:font-name-complex="Arial Narrow"/>
    </style:style>
    <style:style style:name="T20" style:family="text">
      <style:text-properties fo:color="#ff0000" fo:letter-spacing="0.007cm" fo:font-weight="bold" style:font-name-asian="Arial Narrow" style:font-weight-asian="bold" style:font-name-complex="Arial Narrow" style:font-weight-complex="bold"/>
    </style:style>
    <style:style style:name="T21" style:family="text">
      <style:text-properties fo:color="#ff0000" fo:letter-spacing="0.004cm" style:font-name-asian="Arial Narrow" style:font-name-complex="Arial Narrow"/>
    </style:style>
    <style:style style:name="T22" style:family="text">
      <style:text-properties fo:color="#ff0000" fo:letter-spacing="0.004cm" fo:font-weight="bold" style:font-name-asian="Arial Narrow" style:font-weight-asian="bold" style:font-name-complex="Arial Narrow" style:font-weight-complex="bold"/>
    </style:style>
    <style:style style:name="T23" style:family="text">
      <style:text-properties fo:color="#ff0000" style:font-name-asian="Arial Narrow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çon 68</text:p>
      <text:p text:style-name="P4">calculer une duré (3)</text:p>
      <text:p text:style-name="P7"/>
      <text:p text:style-name="P7">1)</text:p>
      <text:p text:style-name="P1"><text:span text:style-name="T10">Lors d'un tournoi de rugby, </text:span><text:span text:style-name="T2">les élèves des écoles de la ville se rencontrent </text:span><text:span text:style-name="T4">de 9 h 40 à 15 h 00 à la salle de sport.</text:span></text:p>
      <text:p text:style-name="P1"><text:span text:style-name="T8">Chaque match dure 2 mi-temps </text:span><text:span text:style-name="T11">de 6 minutes, changement de terrain compris. </text:span><text:span text:style-name="T5">Les élèves font une pause de 45 minutes </text:span><text:span text:style-name="T7">pour le déjeuner, puis une pause de 15 minutes </text:span><text:span text:style-name="T5">pour le goûter. </text:span></text:p>
      <text:p text:style-name="P1"><text:span text:style-name="T5">Afin d'établir le classement des équipes, les matchs se terminent </text:span><text:span text:style-name="T8">20 minutes avant le départ. </text:span></text:p>
      <text:p text:style-name="P1"><text:span text:style-name="T9">a) Quel est le temps réservé aux matchs </text:span><text:span text:style-name="T11">?</text:span></text:p>
      <text:p text:style-name="P1"><text:span text:style-name="T11">b) Sachant qu'il y a 4 terrains, combien </text:span><text:span text:style-name="T2">de matchs se sont joués lors de cette journée </text:span><text:span text:style-name="T11">?</text:span></text:p>
      <text:p text:style-name="P5"><text:span text:style-name="T16">1) durée de la rencontre</text:span> : 15h – 9h 40 = 5h 20mn</text:p>
      <text:p text:style-name="P5"><text:span text:style-name="T16">2) durée sans match</text:span> : 45mn + 15mn + 20mn = 80mn = 1h20mn</text:p>
      <text:p text:style-name="P5">durée réservée aux matchs : 5h20 – 1h20 = 4h00</text:p>
      <text:p text:style-name="P5"><text:span text:style-name="T16">3) durée d'un match</text:span> : 6 x 2 = 12mn</text:p>
      <text:p text:style-name="P5"><text:span text:style-name="T16">4) nombre de séries de matchs</text:span> possible en 4 h :</text:p>
      <text:p text:style-name="P5">4h = 240mn</text:p>
      <text:p text:style-name="P5">240 : 12 = 20</text:p>
      <text:p text:style-name="P5">20 séries de matchs sont réalisées en 4 h00.</text:p>
      <text:p text:style-name="P5"><text:span text:style-name="T16">5) nombre de matchs réalisés </text:span>en 4h00 sur les 4 terrains:</text:p>
      <text:p text:style-name="P5">20 x 4 =80</text:p>
      <text:p text:style-name="P2"><text:span text:style-name="T17">80 matchs sont réalisés en 4h00</text:span></text:p>
      <text:p text:style-name="P3"/>
      <text:p text:style-name="P3"/>
      <text:p text:style-name="P3"/>
      <text:p text:style-name="P3"/>
      <text:p text:style-name="P3">2)</text:p>
      <text:p text:style-name="P3">Samuel téléphone à trois de ses amis:</text:p>
      <text:p text:style-name="P2"><text:span text:style-name="T6">il passe 3 min 56 s avec le premier, 2 min 15 s </text:span><text:span text:style-name="T3">avec le deuxième et 3 min 27 s avec le dernier. </text:span></text:p>
      <text:p text:style-name="P2">1) Calcule le temps total de <text:span text:style-name="T1">ses communications.</text:span></text:p>
      <text:p text:style-name="P5"><text:span text:style-name="T1">3mn 56s + 2mn 15s + 3mn 27s = 9mn 38s</text:span></text:p>
      <text:p text:style-name="P1"><text:span text:style-name="T5">2) Sachant qu'il a </text:span><text:span text:style-name="T12">un forfait bloqué </text:span><text:span text:style-name="T13">de 30 minutes, </text:span><text:span text:style-name="T14">combien de temps lui </text:span><text:span text:style-name="T20">reste-t-il </text:span><text:span text:style-name="T22">sur son forfait </text:span><text:span text:style-name="T18">?</text:span></text:p>
      <text:p text:style-name="P6"><text:span text:style-name="T11">30mn – 9mn 38s = 20mn 22s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56:52.84</meta:creation-date>
    <dc:date>2020-05-18T10:01:25.20</dc:date>
    <meta:editing-duration>PT12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81" meta:character-count="1289"/>
  </office:meta>
</office:document-meta>
</file>