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128cm"/>
        </style:tab-stops>
      </style:paragraph-properties>
      <style:text-properties style:font-name="Arial" fo:font-size="14pt" style:font-name-asian="Arial Narrow" style:font-size-asian="14pt" style:font-name-complex="Arial Narrow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16cm" fo:font-weight="bold" style:font-name-asian="Arial Narrow" style:font-size-asian="14pt" style:font-weight-asian="bold" style:font-name-complex="Arial Narrow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letter-spacing="-0.014cm" fo:font-weight="bold" style:font-name-asian="Arial Narrow" style:font-size-asian="14pt" style:font-weight-asian="bold" style:font-name-complex="Arial Narrow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16cm" style:font-name-asian="Arial Narrow" style:font-size-asian="14pt" style:font-name-complex="Arial Narrow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128cm"/>
        </style:tab-stops>
      </style:paragraph-properties>
      <style:text-properties style:font-name="Arial" fo:font-size="14pt" fo:letter-spacing="0.046cm" style:font-name-asian="Arial Narrow" style:font-size-asian="14pt" style:font-name-complex="Arial Narrow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fo:letter-spacing="-0.014cm" style:font-name-asian="Arial Narrow" style:font-size-asian="14pt" style:font-name-complex="Arial Narrow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T1" style:family="text">
      <style:text-properties fo:letter-spacing="0.016cm"/>
    </style:style>
    <style:style style:name="T2" style:family="text">
      <style:text-properties fo:letter-spacing="0.009cm"/>
    </style:style>
    <style:style style:name="T3" style:family="text">
      <style:text-properties fo:letter-spacing="0.046cm"/>
    </style:style>
    <style:style style:name="T4" style:family="text">
      <style:text-properties fo:letter-spacing="-0.005cm"/>
    </style:style>
    <style:style style:name="T5" style:family="text">
      <style:text-properties style:font-name-asian="Arial Narrow" style:font-name-complex="Arial Narrow"/>
    </style:style>
    <style:style style:name="T6" style:family="text">
      <style:text-properties fo:letter-spacing="0.005cm" style:font-name-asian="Arial Narrow" style:font-name-complex="Arial Narrow"/>
    </style:style>
    <style:style style:name="T7" style:family="text">
      <style:text-properties fo:letter-spacing="0.005cm" style:font-name-asian="Garamond" style:font-name-complex="Garamond"/>
    </style:style>
    <style:style style:name="T8" style:family="text">
      <style:text-properties fo:letter-spacing="-0.014cm" style:font-name-asian="Arial Narrow" style:font-name-complex="Arial Narrow"/>
    </style:style>
    <style:style style:name="T9" style:family="text">
      <style:text-properties fo:letter-spacing="0.002cm" style:font-name-asian="Arial Narrow" style:font-name-complex="Arial Narrow"/>
    </style:style>
    <style:style style:name="T10" style:family="text">
      <style:text-properties fo:letter-spacing="0.007cm" style:font-name-asian="Arial Narrow" style:font-name-complex="Arial Narrow"/>
    </style:style>
    <style:style style:name="T11" style:family="text">
      <style:text-properties fo:letter-spacing="0.007cm" style:font-name-asian="Arial" style:font-name-complex="Arial"/>
    </style:style>
    <style:style style:name="T12" style:family="text">
      <style:text-properties fo:letter-spacing="-0.004cm" style:font-name-asian="Arial Narrow" style:font-name-complex="Arial Narrow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letter-spacing="0.009cm" fo:font-weight="bold" style:font-weight-asian="bold" style:font-weight-complex="bold"/>
    </style:style>
    <style:style style:name="T15" style:family="text">
      <style:text-properties fo:color="#ff0000" fo:letter-spacing="0.046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çon 68</text:p>
      <text:p text:style-name="P5">calculer une durée (2)</text:p>
      <text:p text:style-name="P9"/>
      <text:p text:style-name="P1"><text:span text:style-name="T1">1)Calcule la durée entre </text:span>:</text:p>
      <text:p text:style-name="P2">a) <text:span text:style-name="T13">12 h 20 – 8h10 =</text:span> <text:span text:style-name="T13">4h10</text:span><text:tab/>b) <text:span text:style-name="T13">18 h 00 – 7h30 = 10h30</text:span></text:p>
      <text:p text:style-name="P2"><text:span text:style-name="T2">c) </text:span><text:span text:style-name="T14">16 h 45 – 15h15= 1h30</text:span><text:span text:style-name="T2"><text:tab/></text:span><text:span text:style-name="T3">d)</text:span><text:span text:style-name="T15">23h06 – 21h 13 = 1h53</text:span></text:p>
      <text:p text:style-name="P10"/>
      <text:p text:style-name="P10"/>
      <text:p text:style-name="P1">2)Rodolphe rentre de l'école à 17 h 37.</text:p>
      <text:p text:style-name="P1">Son émission favorite commence à 19 h 15. <text:span text:style-name="T4">Combien de temps a-t-il mis pour goûter et faire </text:span>ses devoirs avant de regarder la télévision ?</text:p>
      <text:p text:style-name="P6">19h15 – 17h37= 1h38</text:p>
      <text:p text:style-name="P6">Il met 1h38 pour goûter et faire ses devoirs ;</text:p>
      <text:p text:style-name="P1"/>
      <text:p text:style-name="P4"><text:span text:style-name="T7">3)</text:span><text:span text:style-name="T6">La leçon de mathématiques a commencé</text:span><text:span text:style-name="T5"> </text:span><text:span text:style-name="T8">à 9 h 50 et s'est terminée à 11 h 03. Entre temps, </text:span><text:span text:style-name="T9">les élèves ont eu 15 minutes de récréation. </text:span><text:span text:style-name="T8">Calcule la durée de la séance de mathématiques.</text:span></text:p>
      <text:p text:style-name="P8">11h03 – 9h50 = 1h13mn <text:s/></text:p>
      <text:p text:style-name="P8">mais on doit enlever la récréation donc 1h13mn – 15mn = 58mn</text:p>
      <text:p text:style-name="P12"/>
      <text:p text:style-name="P3"><text:span text:style-name="T11">4)</text:span><text:span text:style-name="T10">Nora fabrique des cartons d'invitations </text:span><text:span text:style-name="T12">pour son anniversaire. Elle passe 12 minutes </text:span><text:span text:style-name="T6">par carton et elle invite 9 camarades.</text:span></text:p>
      <text:p text:style-name="P3"><text:span text:style-name="T6">Combien de temps met-elle, en heures et </text:span><text:span text:style-name="T12">minutes, pour réaliser ses cartons d'invitation </text:span><text:span text:style-name="T5">?</text:span></text:p>
      <text:p text:style-name="P7"><text:span text:style-name="T5">12 x 9 = 108mn</text:span></text:p>
      <text:p text:style-name="P7"><text:span text:style-name="T5">108 mn = 1h 48mn</text:span></text:p>
      <text:p text:style-name="P7"><text:span text:style-name="T5">Nora passe 1h48mn pour réaliser ses cartons d'invi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4:52:45.36</meta:creation-date>
    <dc:date>2020-05-18T09:51:05.84</dc:date>
    <meta:editing-duration>PT10M1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90" meta:character-count="959"/>
  </office:meta>
</office:document-meta>
</file>