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 Narrow" style:font-size-asian="14pt" style:font-name-complex="Arial Narrow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4.128cm"/>
        </style:tab-stops>
      </style:paragraph-properties>
      <style:text-properties style:font-name="Arial" fo:font-size="14pt" style:font-name-asian="Arial Narrow" style:font-size-asian="14pt" style:font-name-complex="Arial Narrow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T1" style:family="text">
      <style:text-properties fo:letter-spacing="0.016cm"/>
    </style:style>
    <style:style style:name="T2" style:family="text">
      <style:text-properties fo:letter-spacing="0.009cm"/>
    </style:style>
    <style:style style:name="T3" style:family="text">
      <style:text-properties fo:letter-spacing="0.009cm" style:font-name-asian="Arial Narrow" style:font-name-complex="Arial Narrow"/>
    </style:style>
    <style:style style:name="T4" style:family="text">
      <style:text-properties fo:letter-spacing="0.046cm"/>
    </style:style>
    <style:style style:name="T5" style:family="text">
      <style:text-properties style:font-name="Arial" fo:font-size="19pt" style:font-name-asian="Arial" style:font-size-asian="19pt" style:font-name-complex="Arial" style:font-size-complex="19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 Narrow" fo:font-size="12.5pt" style:font-name-asian="Arial Narrow" style:font-size-asian="12.5pt" style:font-name-complex="Arial Narrow" style:font-size-complex="12.5pt"/>
    </style:style>
    <style:style style:name="T8" style:family="text">
      <style:text-properties style:font-name="Arial Narrow" fo:font-size="12.5pt" fo:letter-spacing="0.005cm" style:font-name-asian="Arial Narrow" style:font-size-asian="12.5pt" style:font-name-complex="Arial Narrow" style:font-size-complex="12.5pt"/>
    </style:style>
    <style:style style:name="T9" style:family="text">
      <style:text-properties style:font-name="Arial Narrow" fo:font-size="12.5pt" fo:letter-spacing="-0.014cm" style:font-name-asian="Arial Narrow" style:font-size-asian="12.5pt" style:font-name-complex="Arial Narrow" style:font-size-complex="12.5pt"/>
    </style:style>
    <style:style style:name="T10" style:family="text">
      <style:text-properties style:font-name="Arial Narrow" fo:font-size="12.5pt" fo:letter-spacing="0.002cm" style:font-name-asian="Arial Narrow" style:font-size-asian="12.5pt" style:font-name-complex="Arial Narrow" style:font-size-complex="12.5pt"/>
    </style:style>
    <style:style style:name="T11" style:family="text">
      <style:text-properties style:font-name="Arial Narrow" fo:font-size="12.5pt" fo:letter-spacing="0.007cm" style:font-name-asian="Arial Narrow" style:font-size-asian="12.5pt" style:font-name-complex="Arial Narrow" style:font-size-complex="12.5pt"/>
    </style:style>
    <style:style style:name="T12" style:family="text">
      <style:text-properties style:font-name="Arial Narrow" fo:font-size="12.5pt" fo:letter-spacing="-0.004cm" style:font-name-asian="Arial Narrow" style:font-size-asian="12.5pt" style:font-name-complex="Arial Narrow" style:font-size-complex="12.5pt"/>
    </style:style>
    <style:style style:name="T13" style:family="text">
      <style:text-properties style:font-name="Arial Narrow" fo:font-size="3.5pt" fo:letter-spacing="0.009cm" style:font-name-asian="Arial Narrow" style:font-size-asian="3.5pt" style:font-name-complex="Arial Narrow" style:font-size-complex="3.5pt"/>
    </style:style>
    <style:style style:name="T14" style:family="text">
      <style:text-properties fo:letter-spacing="-0.005cm"/>
    </style:style>
    <style:style style:name="T15" style:family="text">
      <style:text-properties style:font-name="Garamond" fo:font-size="19pt" style:font-name-asian="Garamond" style:font-size-asian="19pt" style:font-name-complex="Garamond" style:font-size-complex="19pt"/>
    </style:style>
    <style:style style:name="T16" style:family="text">
      <style:text-properties style:text-position="-85% 58%" style:font-name="Arial Narrow" fo:font-size="3.5pt" style:font-name-asian="Arial Narrow" style:font-size-asian="3.5pt" style:font-name-complex="Arial Narrow" style:font-size-complex="3.5pt"/>
    </style:style>
    <style:style style:name="T17" style:family="text">
      <style:text-properties style:text-position="-85% 58%" fo:font-size="3.5pt" style:font-name-asian="Arial Narrow" style:font-size-asian="3.5pt" style:font-name-complex="Arial Narrow" style:font-size-complex="3.5pt"/>
    </style:style>
    <style:style style:name="T18" style:family="text">
      <style:text-properties style:text-position="-85% 58%" style:font-name-asian="Arial Narrow" style:font-name-complex="Arial Narrow"/>
    </style:style>
    <style:style style:name="T19" style:family="text">
      <style:text-properties fo:font-size="12.5pt" style:font-name-asian="Arial Narrow" style:font-size-asian="12.5pt" style:font-name-complex="Arial Narrow" style:font-size-complex="12.5pt"/>
    </style:style>
    <style:style style:name="T20" style:family="text">
      <style:text-properties fo:font-size="12.5pt" fo:letter-spacing="0.005cm" style:font-name-asian="Arial Narrow" style:font-size-asian="12.5pt" style:font-name-complex="Arial Narrow" style:font-size-complex="12.5pt"/>
    </style:style>
    <style:style style:name="T21" style:family="text">
      <style:text-properties fo:font-size="12.5pt" fo:letter-spacing="-0.014cm" style:font-name-asian="Arial Narrow" style:font-size-asian="12.5pt" style:font-name-complex="Arial Narrow" style:font-size-complex="12.5pt"/>
    </style:style>
    <style:style style:name="T22" style:family="text">
      <style:text-properties fo:font-size="12.5pt" fo:letter-spacing="0.002cm" style:font-name-asian="Arial Narrow" style:font-size-asian="12.5pt" style:font-name-complex="Arial Narrow" style:font-size-complex="12.5pt"/>
    </style:style>
    <style:style style:name="T23" style:family="text">
      <style:text-properties fo:font-size="12.5pt" fo:letter-spacing="0.007cm" style:font-name-asian="Arial Narrow" style:font-size-asian="12.5pt" style:font-name-complex="Arial Narrow" style:font-size-complex="12.5pt"/>
    </style:style>
    <style:style style:name="T24" style:family="text">
      <style:text-properties fo:font-size="12.5pt" fo:letter-spacing="-0.004cm" style:font-name-asian="Arial Narrow" style:font-size-asian="12.5pt" style:font-name-complex="Arial Narrow" style:font-size-complex="12.5pt"/>
    </style:style>
    <style:style style:name="T25" style:family="text">
      <style:text-properties fo:font-size="19pt" style:font-name-asian="Garamond" style:font-size-asian="19pt" style:font-name-complex="Garamond" style:font-size-complex="19pt"/>
    </style:style>
    <style:style style:name="T26" style:family="text">
      <style:text-properties fo:font-size="19pt" style:font-name-asian="Arial" style:font-size-asian="19pt" style:font-name-complex="Arial" style:font-size-complex="19pt"/>
    </style:style>
    <style:style style:name="T27" style:family="text">
      <style:text-properties fo:font-size="3.5pt" fo:letter-spacing="0.009cm" style:font-name-asian="Arial Narrow" style:font-size-asian="3.5pt" style:font-name-complex="Arial Narrow" style:font-size-complex="3.5pt"/>
    </style:style>
    <style:style style:name="T28" style:family="text">
      <style:text-properties fo:font-size="11pt" style:font-name-asian="Arial" style:font-size-asian="11pt" style:font-name-complex="Arial" style:font-size-complex="11pt"/>
    </style:style>
    <style:style style:name="T29" style:family="text">
      <style:text-properties style:font-name-asian="Arial Narrow" style:font-name-complex="Arial Narrow"/>
    </style:style>
    <style:style style:name="T30" style:family="text">
      <style:text-properties style:font-name-asian="Garamond" style:font-name-complex="Garamond"/>
    </style:style>
    <style:style style:name="T31" style:family="text">
      <style:text-properties fo:letter-spacing="0.005cm" style:font-name-asian="Arial Narrow" style:font-name-complex="Arial Narrow"/>
    </style:style>
    <style:style style:name="T32" style:family="text">
      <style:text-properties fo:letter-spacing="0.005cm" style:font-name-asian="Garamond" style:font-name-complex="Garamond"/>
    </style:style>
    <style:style style:name="T33" style:family="text">
      <style:text-properties fo:letter-spacing="-0.014cm" style:font-name-asian="Arial Narrow" style:font-name-complex="Arial Narrow"/>
    </style:style>
    <style:style style:name="T34" style:family="text">
      <style:text-properties fo:letter-spacing="0.002cm" style:font-name-asian="Arial Narrow" style:font-name-complex="Arial Narrow"/>
    </style:style>
    <style:style style:name="T35" style:family="text">
      <style:text-properties style:font-name-asian="Arial" style:font-name-complex="Arial"/>
    </style:style>
    <style:style style:name="T36" style:family="text">
      <style:text-properties fo:letter-spacing="0.007cm" style:font-name-asian="Arial Narrow" style:font-name-complex="Arial Narrow"/>
    </style:style>
    <style:style style:name="T37" style:family="text">
      <style:text-properties fo:letter-spacing="0.007cm" style:font-name-asian="Arial" style:font-name-complex="Arial"/>
    </style:style>
    <style:style style:name="T38" style:family="text">
      <style:text-properties fo:letter-spacing="-0.004cm" style:font-name-asian="Arial Narrow" style:font-name-complex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eçon 68</text:span></text:p>
      <text:p text:style-name="P5"><text:span text:style-name="T1">calculer une durée (2)</text:span></text:p>
      <text:p text:style-name="P1"><text:span text:style-name="T1"/></text:p>
      <text:p text:style-name="P1"><text:span text:style-name="T1">1)Calcule la durée entre </text:span>:</text:p>
      <text:p text:style-name="P2">a) 8 h 10 et 12 h 20;<text:tab/>b) 7 h 30 à 18 h 00;</text:p>
      <text:p text:style-name="P2"><text:span text:style-name="T2">c) 15 h 15 et 16 h 45;<text:tab/></text:span><text:span text:style-name="T4">d)21 h13et23h06.</text:span></text:p>
      <text:p text:style-name="P2"><text:span text:style-name="T4"/></text:p>
      <text:p text:style-name="P2"><text:span text:style-name="T4"/></text:p>
      <text:p text:style-name="P3"><text:span text:style-name="T29">2)Rodolphe rentre de l'école à 17 h 37.</text:span></text:p>
      <text:p text:style-name="P1">Son émission favorite commence à 19 h 15. <text:span text:style-name="T14">Combien de temps a-t-il mis pour goûter et faire </text:span>ses devoirs avant de regarder la télévision ?</text:p>
      <text:p text:style-name="P1"/>
      <text:p text:style-name="P1"/>
      <text:p text:style-name="P4"><text:span text:style-name="T32">3)</text:span><text:span text:style-name="T31">La leçon de mathématiques a commencé</text:span><text:span text:style-name="T29"> </text:span><text:span text:style-name="T33">à 9 h 50 et s'est terminée à 11 h 03. Entre temps, </text:span><text:span text:style-name="T34">les élèves ont eu 15 minutes de récréation. </text:span><text:span text:style-name="T33">Calcule la durée de la séance de mathématiques.</text:span></text:p>
      <text:p text:style-name="P4"><text:span text:style-name="T33"/></text:p>
      <text:p text:style-name="P4"><text:span text:style-name="T33"/></text:p>
      <text:p text:style-name="P3"><text:span text:style-name="T37">4)</text:span><text:span text:style-name="T36">Nora fabrique des cartons d'invitations </text:span><text:span text:style-name="T38">pour son anniversaire. Elle passe 12 minutes </text:span><text:span text:style-name="T31">par carton et elle invite 9 camarades.</text:span></text:p>
      <text:p text:style-name="P3"><text:span text:style-name="T31">Combien de temps met-elle, en heures et </text:span><text:span text:style-name="T38">minutes, pour réaliser ses cartons d'invitation </text:span><text:span text:style-name="T29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14:52:45.36</meta:creation-date>
    <dc:date>2020-05-14T14:55:36.11</dc:date>
    <meta:editing-duration>PT2M5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138" meta:character-count="707"/>
  </office:meta>
</office:document-meta>
</file>