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7.303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794cm"/>
          <style:tab-stop style:position="5.52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7.303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7.303cm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794cm"/>
          <style:tab-stop style:position="5.525cm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fo:font-weight="bold" style:font-weight-asian="bold" style:font-weight-complex="bold"/>
    </style:style>
    <style:style style:name="T1" style:family="text">
      <style:text-properties fo:letter-spacing="-0.012cm"/>
    </style:style>
    <style:style style:name="T2" style:family="text">
      <style:text-properties fo:letter-spacing="-0.007cm"/>
    </style:style>
    <style:style style:name="T3" style:family="text">
      <style:text-properties fo:letter-spacing="-0.014cm"/>
    </style:style>
    <style:style style:name="T4" style:family="text">
      <style:text-properties fo:letter-spacing="-0.011cm"/>
    </style:style>
    <style:style style:name="T5" style:family="text">
      <style:text-properties fo:letter-spacing="-0.016cm"/>
    </style:style>
    <style:style style:name="T6" style:family="text">
      <style:text-properties fo:letter-spacing="-0.021cm"/>
    </style:style>
    <style:style style:name="T7" style:family="text">
      <style:text-properties fo:letter-spacing="-0.042cm"/>
    </style:style>
    <style:style style:name="T8" style:family="text">
      <style:text-properties fo:letter-spacing="-0.018cm"/>
    </style:style>
    <style:style style:name="T9" style:family="text">
      <style:text-properties fo:letter-spacing="0.023cm"/>
    </style:style>
    <style:style style:name="T10" style:family="text">
      <style:text-properties fo:letter-spacing="0.035cm"/>
    </style:style>
    <style:style style:name="T11" style:family="text">
      <style:text-properties fo:letter-spacing="0.034cm"/>
    </style:style>
    <style:style style:name="T12" style:family="text">
      <style:text-properties fo:letter-spacing="-0.023cm"/>
    </style:style>
    <style:style style:name="T13" style:family="text">
      <style:text-properties fo:letter-spacing="0.004cm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fo:letter-spacing="-0.025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-0.018cm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-0.014cm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-0.011cm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çon 66</text:span></text:p>
      <text:p text:style-name="P7"><text:span text:style-name="T1">unités de mesure du temps (2)</text:span></text:p>
      <text:p text:style-name="P1"><text:span text:style-name="T1"/></text:p>
      <text:p text:style-name="P1"><text:span text:style-name="T1">1)Convertis un jour en heures, puis en </text:span><text:span text:style-name="T2">minutes </text:span><text:span text:style-name="T3">et enfin en secondes.</text:span></text:p>
      <text:p text:style-name="P8"><text:span text:style-name="T3">1jour= 24 heures= 1440 minutes= 86 400 secondes</text:span></text:p>
      <text:p text:style-name="P8"><text:span text:style-name="T3"/></text:p>
      <text:p text:style-name="P2"><text:span text:style-name="T5">2)Tom enfourne à 18 h 45 un poulet qui doit </text:span><text:span text:style-name="T6">cuire 1 h 25 min.</text:span></text:p>
      <text:p text:style-name="P2"><text:span text:style-name="T3">À quelle heure le poulet sera-t-il cuit </text:span><text:span text:style-name="T4">?</text:span></text:p>
      <text:p text:style-name="P9"><text:span text:style-name="T4">18h45 + 1h 25 = 20h10</text:span></text:p>
      <text:p text:style-name="P2"><text:span text:style-name="T4"/></text:p>
      <text:p text:style-name="P1"><text:span text:style-name="T2">3)Chaque mercredi, Amandine se rend </text:span><text:span text:style-name="T8">à une séance de 35 minutes chez son kiné. </text:span><text:span text:style-name="T1">À quelle heure sortira-t-elle si elle prend </text:span><text:span text:style-name="T5">rendez-vous à</text:span></text:p>
      <text:p text:style-name="P10"><text:span text:style-name="T9">a)11h 10? 11h10 + 35 = 11h45</text:span></text:p>
      <text:p text:style-name="P10"><text:span text:style-name="T10">b)14h16? <text:s/>14H16 + 35 = 14h51</text:span></text:p>
      <text:p text:style-name="P10"><text:span text:style-name="T10">c)</text:span><text:span text:style-name="T11">16h40? <text:s/>16H 40 + 35 = 17h15</text:span></text:p>
      <text:p text:style-name="P3"><text:span text:style-name="T11"/></text:p>
      <text:p text:style-name="P4"><text:span text:style-name="T8">4)Le film préféré de Roan dure 1 h 18. </text:span><text:span text:style-name="T12">Roan lance le DVD à 18 h 55.</text:span></text:p>
      <text:p text:style-name="P4"><text:span text:style-name="T3">À quelle heure ce film se terminera-t-il </text:span><text:span text:style-name="T4">?</text:span></text:p>
      <text:p text:style-name="P11"><text:span text:style-name="T4">18h55 + 1h 18 = 20h13 </text:span></text:p>
      <text:p text:style-name="P11"><text:span text:style-name="T4"/></text:p>
      <text:p text:style-name="P6"><text:span text:style-name="T16">5)Gina a mis 37 minutes pour aller chez sa grand-</text:span><text:span text:style-name="T17">mère. Elle y est restée pendant 55 minutes. Elle a mis 33 minutes pour en revenir. </text:span><text:span text:style-name="T18">Combien de temps Gina s'est-elle absentée </text:span><text:span text:style-name="T19">de chez elle ?</text:span></text:p>
      <text:p text:style-name="P12"><text:span text:style-name="T19">37 + 55 + 33 = 125minutes = 2h 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0:14:59.06</meta:creation-date>
    <dc:date>2020-05-13T11:05:35.85</dc:date>
    <meta:editing-duration>PT50M3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76" meta:character-count="847"/>
  </office:meta>
</office:document-meta>
</file>