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04cm" table:align="left"/>
    </style:style>
    <style:style style:name="Tableau1.A" style:family="table-column">
      <style:table-column-properties style:column-width="0.826cm"/>
    </style:style>
    <style:style style:name="Tableau1.1" style:family="table-row">
      <style:table-row-properties style:min-row-height="0.683cm"/>
    </style:style>
    <style:style style:name="Tableau1.A1" style:family="table-cell">
      <style:table-cell-properties fo:background-color="#00458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ff0000" fo:padding="0.097cm" fo:border="0.002cm solid #000000">
        <style:background-image/>
      </style:table-cell-properties>
    </style:style>
    <style:style style:name="Tableau1.A2" style:family="table-cell">
      <style:table-cell-properties fo:background-color="#004586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" style:family="table-cell">
      <style:table-cell-properties fo:padding="0.097cm" fo:border-left="0.002cm solid #000000" fo:border-right="none" fo:border-top="none" fo:border-bottom="0.002cm solid #000000"/>
    </style:style>
    <style:style style:name="Tableau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604cm" table:align="left"/>
    </style:style>
    <style:style style:name="Tableau2.A" style:family="table-column">
      <style:table-column-properties style:column-width="0.826cm"/>
    </style:style>
    <style:style style:name="Tableau2.1" style:family="table-row">
      <style:table-row-properties style:min-row-height="0.683cm"/>
    </style:style>
    <style:style style:name="Tableau2.A1" style:family="table-cell">
      <style:table-cell-properties fo:background-color="#00458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008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008000" fo:padding="0.097cm" fo:border="0.002cm solid #000000">
        <style:background-image/>
      </style:table-cell-properties>
    </style:style>
    <style:style style:name="Tableau2.A2" style:family="table-cell">
      <style:table-cell-properties fo:background-color="#004586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E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E5" style:family="table-cell">
      <style:table-cell-properties fo:padding="0.097cm" fo:border-left="0.002cm solid #000000" fo:border-right="none" fo:border-top="none" fo:border-bottom="0.002cm solid #000000"/>
    </style:style>
    <style:style style:name="Tableau2.H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4586"/>
    </style:style>
    <style:style style:name="T4" style:family="text">
      <style:text-properties fo:color="#004586" fo:font-weight="bold" style:font-weight-asian="bold" style:font-weight-complex="bold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4 (2)</text:p>
      <text:p text:style-name="P1">additionner des fractions</text:p>
      <text:p text:style-name="Standard"/>
      <text:p text:style-name="Standard">1) Dans une classe, 3/8 des élèves ont plus de 10 ans et 1/8 des élèves ont moins de 10 ans.</text:p>
      <text:p text:style-name="Standard">Quelle fraction d'élèves de cette classe a 10 ans ?</text:p>
      <text:p text:style-name="P2">3/8 +1/8 = 4/8 <text:s text:c="4"/>4/8 des élèves <text:s/>n'ont pas 10 ans. </text:p>
      <text:p text:style-name="P2">Il reste 4/8 des élèves ont 10ans. (Remarque : 4/8 = 1/2) </text:p>
      <text:p text:style-name="Standard">2)Recopie et complète les égalités :</text:p>
      <text:p text:style-name="Standard">7/5 + <text:span text:style-name="T1">4 /5</text:span> = 11/5  <text:s text:c="3"/>; <text:s text:c="4"/><text:span text:style-name="T1">4/7</text:span> +5/7 = 9/7  <text:s text:c="2"/>; <text:s text:c="2"/>12/11 +<text:span text:style-name="T1">13/11</text:span> = 25/11  <text:s text:c="7"/></text:p>
      <text:p text:style-name="Standard">3/4 +<text:span text:style-name="T1">1/4</text:span> = 1  <text:s text:c="9"/>; <text:s text:c="4"/><text:span text:style-name="T1">3/8</text:span> + 5/8 = 1  <text:s text:c="4"/>; <text:s text:c="2"/>7/6 +<text:span text:style-name="T1"> 5/7</text:span> = 2</text:p>
      <text:p text:style-name="Standard"/>
      <text:p text:style-name="Standard">3)</text:p>
      <text:p text:style-name="Standard">a) trace un carré <text:s/>de coté 8 carreaux. Colorie en bleu 1/2 de sa surface. Colorie en rouge <text:s/>1/4 de sa surface.</text:p>
      <table:table table:name="Tableau1" table:style-name="Tableau1">
        <table:table-column table:style-name="Tableau1.A" table:number-columns-repeated="8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</table:table>
      <text:p text:style-name="Standard"/>
      <text:p text:style-name="Standard">b) Quelle fraction de la surface est coloriée ? <text:span text:style-name="T2">1/4 de la surface n'est pas coloriée.</text:span></text:p>
      <text:p text:style-name="Standard">Complète par déduction cette opération<text:span text:style-name="T2"> 1/2</text:span><text:span text:style-name="T4"> </text:span><text:span text:style-name="T2">+ 1/4 = 3/4</text:span></text:p>
      <text:p text:style-name="Standard"><text:span text:style-name="T2"/></text:p>
      <text:p text:style-name="Standard">avec un autre schéma colorié, calcule <text:span text:style-name="T4">1/2</text:span> + <text:span text:style-name="T6">1/8</text:span> = …</text:p>
      <text:p text:style-name="Standard">Il reste 3/8 non colorié. Ce qui est colorié est donc 5/8.</text:p>
      <text:p text:style-name="P2">1/2+ 1/8 = 5/8</text:p>
      <text:p text:style-name="Standard"/>
      <text:p text:style-name="Standard"/>
      <table:table table:name="Tableau2" table:style-name="Tableau2">
        <table:table-column table:style-name="Tableau2.A" table:number-columns-repeated="8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H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H5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H5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H5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H5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) On a demandé aux élèves d'une école de citer leur loisir favori :</text:p>
      <text:p text:style-name="Standard">14/31 des élèves préfèrent un sport collectif.</text:p>
      <text:p text:style-name="Standard">6/31 <text:s/>des élèves préfèrent un sport individuel.</text:p>
      <text:p text:style-name="Standard">3/31 <text:s/>des élèves préfèrent une activité artistique.</text:p>
      <text:p text:style-name="Standard">Le reste des élèves préfère jouer à un jeu électronique.</text:p>
      <text:p text:style-name="Standard">Quelle fraction d'élèves de cette école préfèrent jouer à un jeu électronique ?</text:p>
      <text:p text:style-name="P2">14/31 +6/31 + 3/31 = 23/31 des élèves <text:span text:style-name="T7">ne jouent pas</text:span> à un jeu électronique.</text:p>
      <text:p text:style-name="P2">Il reste donc 8/31 des élèves préfèrent jouer à un jeu électroniqu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ur aller plus loin....si le cœur vous en dit.</text:p>
      <text:p text:style-name="Standard">Quand on veut additionner des fractions dont la taille de part (dénominateur) n'est pas la même ; il faut transformer les fractions pour qu'elles aient le même dénominateur ( taille de part).</text:p>
      <text:p text:style-name="Standard">Exemple : <text:span text:style-name="T1">1/3 + 2/5 = ….. ?</text:span></text:p>
      <text:p text:style-name="Standard">1/3 le  « gâteau » est coupé en 3 parts</text:p>
      <text:p text:style-name="Standard">2/5 le  « gâteau » est coupé en 5 parts</text:p>
      <text:p text:style-name="Standard">On doit recouper les deux « gâteaux » pour qu'ils aient les mêmes dénominateurs. (cela changera aussi le nombre de parts « numérateur »)</text:p>
      <text:p text:style-name="Standard">1/3 = 5/15 </text:p>
      <text:p text:style-name="Standard">2/5 = 6/15</text:p>
      <text:p text:style-name="Standard"><text:s/>l'addition 1/3 + 2/5 devient 5/15 + 6/15</text:p>
      <text:p text:style-name="Standard">On peut maintenant additionner le nombre de parts (numérateurs).</text:p>
      <text:p text:style-name="Standard">5/15 +6/15 = 11/15</text:p>
      <text:p text:style-name="Standard"/>
      <text:p text:style-name="Standard">conclusion : <text:span text:style-name="T1">1/3 + 2/5 = 11/15</text:span></text:p>
      <text:p text:style-name="Standard"/>
      <text:p text:style-name="Standard">Entraînement ?</text:p>
      <text:p text:style-name="P2">1/4+ 3/5 = 5/20 + 12/20 = 17/20</text:p>
      <text:p text:style-name="P2">2/7 + 4/3 = 6/21 + 28/21 = 34/21</text:p>
      <text:p text:style-name="P2">3/4+ 2/9 = 27/36 +8/36 = 35/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08:56:22.51</meta:creation-date>
    <dc:date>2020-05-12T09:44:02.22</dc:date>
    <meta:editing-duration>PT47M37S</meta:editing-duration>
    <meta:editing-cycles>5</meta:editing-cycles>
    <meta:generator>OpenOffice.org/3.3$Win32 OpenOffice.org_project/330m20$Build-9567</meta:generator>
    <meta:print-date>2020-05-12T09:21:42.50</meta:print-date>
    <meta:document-statistic meta:table-count="2" meta:image-count="0" meta:object-count="0" meta:page-count="2" meta:paragraph-count="40" meta:word-count="413" meta:character-count="2094"/>
  </office:meta>
</office:document-meta>
</file>