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ff0000" fo:font-weight="bold" style:font-weight-asian="bold" style:font-weight-complex="bold"/>
    </style:style>
    <style:style style:name="P3" style:family="paragraph">
      <style:paragraph-properties fo:text-align="center"/>
    </style:style>
    <style:style style:name="T1" style:family="text">
      <style:text-properties fo:color="#ff0000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çon 64 (2)</text:p>
      <text:p text:style-name="P1">additionner des fractions</text:p>
      <text:p text:style-name="Standard"/>
      <text:p text:style-name="Standard">1) Dans une classe, 3/8 des élèves ont plus de 10 ans et 1/8 des élèves ont moins de 10 ans.</text:p>
      <text:p text:style-name="Standard">Quelle fraction d'élèves de cette classe a 10 ans ?</text:p>
      <text:p text:style-name="Standard"/>
      <text:p text:style-name="Standard">2)Recopie et complète les égalités :</text:p>
      <text:p text:style-name="Standard">7/5 + ….= 11/5  <text:s text:c="3"/>; <text:s text:c="4"/>….+5/7 = 9/7  <text:s text:c="2"/>; <text:s text:c="2"/>12/11 +.... = 25/11  <text:s text:c="7"/></text:p>
      <text:p text:style-name="Standard">3/4 +.... = 1  <text:s text:c="9"/>; <text:s text:c="4"/>….+ 5/8 = 1  <text:s text:c="4"/>; <text:s text:c="2"/>7/6 + … = 2</text:p>
      <text:p text:style-name="Standard"/>
      <text:p text:style-name="Standard">3)</text:p>
      <text:p text:style-name="Standard">a) trace un carré <text:s/>de coté 8 carreaux. Colorie en bleu 1/2 de sa surface. Colorie en rouge <text:s/>1/4 de sa surface.</text:p>
      <text:p text:style-name="Standard">b) Quelle fraction de la surface est coloriée ? </text:p>
      <text:p text:style-name="Standard">Complète par déduction cette opération 1/2 + 1/4 = …..</text:p>
      <text:p text:style-name="Standard">avec un autre schéma colorié, calcule 1/2 + 1/8 = ….</text:p>
      <text:p text:style-name="Standard"/>
      <text:p text:style-name="Standard">4) On a demandé aux élèves d'une école de citer leur loisir favori :</text:p>
      <text:p text:style-name="Standard">14/31 des élèves préfèrent un sport collectif.</text:p>
      <text:p text:style-name="Standard">6/31 <text:s/>des élèves préfèrent un sport individuel.</text:p>
      <text:p text:style-name="Standard">3/31 <text:s/>des élèves préfèrent une activité artistique.</text:p>
      <text:p text:style-name="Standard">Le reste des élèves préfère jouer à un jeu électronique.</text:p>
      <text:p text:style-name="Standard">Quelle fraction d'élèves de cette école préfèrent jouer à un jeu électronique ?</text:p>
      <text:p text:style-name="Standard"/>
      <text:p text:style-name="Standard"/>
      <text:p text:style-name="Standard"><draw:rect text:anchor-type="paragraph" draw:z-index="0" draw:style-name="gr1" draw:text-style-name="P3" svg:width="18.649cm" svg:height="12.662cm" svg:x="-0.52cm" svg:y="0.415cm"><text:p/></draw:rect></text:p>
      <text:p text:style-name="Standard"/>
      <text:p text:style-name="Standard"/>
      <text:p text:style-name="P2">Pour aller plus loin....si le cœur vous en dit.</text:p>
      <text:p text:style-name="Standard">Quand on veut additionner des fractions dont la taille de part (dénominateur) n'est pas la même ; il faut transformer les fractions pour qu'elles aient le même dénominateur ( taille de part).</text:p>
      <text:p text:style-name="Standard">Exemple : <text:span text:style-name="T1">1/3 + 2/5 = ….. ?</text:span></text:p>
      <text:p text:style-name="Standard">1/3 le  « gâteau » est coupé en 3 parts</text:p>
      <text:p text:style-name="Standard">2/5 le  « gâteau » est coupé en 5 parts</text:p>
      <text:p text:style-name="Standard">On doit recouper les deux « gâteaux » pour qu'ils aient les mêmes dénominateurs. (cela changera aussi le nombre de parts « numérateur »)</text:p>
      <text:p text:style-name="Standard">1/3 = 5/15 </text:p>
      <text:p text:style-name="Standard">2/5 = 6/15</text:p>
      <text:p text:style-name="Standard"><text:s/>l'addition 1/3 + 2/5 devient 5/15 + 6/15</text:p>
      <text:p text:style-name="Standard">On peut maintenant additionner le nombre de parts (numérateurs).</text:p>
      <text:p text:style-name="Standard">5/15 +6/15 = 11/15</text:p>
      <text:p text:style-name="Standard"/>
      <text:p text:style-name="Standard">conclusion : <text:span text:style-name="T1">1/3 + 2/5 = 11/15</text:span></text:p>
      <text:p text:style-name="Standard"/>
      <text:p text:style-name="Standard">Entraînement ?</text:p>
      <text:p text:style-name="Standard">1/4+ 3/5 = ?</text:p>
      <text:p text:style-name="Standard">2/7 + 4/3 = ?</text:p>
      <text:p text:style-name="Standard">3/4+ 2/9 =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12T08:56:22.51</meta:creation-date>
    <dc:date>2020-05-12T09:21:32.25</dc:date>
    <meta:editing-duration>PT25M8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34" meta:word-count="330" meta:character-count="1668"/>
  </office:meta>
</office:document-meta>
</file>