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2" svg:font-family="Arial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ff0000" style:text-outline="false" style:text-line-through-style="none" style:font-name="Arial1" fo:font-size="18pt" fo:font-style="normal" fo:text-shadow="none" style:text-underline-style="none" fo:font-weight="bold" style:letter-kerning="true" style:font-name-asian="Arial1" style:font-size-asian="18pt" style:font-style-asian="normal" style:font-weight-asian="bold" style:font-name-complex="Arial1" style:font-size-complex="18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ff0000" style:text-outline="false" style:text-line-through-style="none" style:font-name="Arial1" fo:font-size="18pt" fo:font-style="normal" fo:text-shadow="none" style:text-underline-style="none" fo:font-weight="bold" style:letter-kerning="true" style:font-name-asian="Arial1" style:font-size-asian="18pt" style:font-style-asian="normal" style:font-weight-asian="bold" style:font-name-complex="Arial1" style:font-size-complex="18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ff0000" style:text-outline="false" style:text-line-through-style="none" style:font-name="Arial1" fo:font-size="18pt" fo:font-style="normal" fo:text-shadow="none" style:text-underline-style="none" fo:font-weight="bold" style:letter-kerning="true" style:font-name-asian="Arial1" style:font-size-asian="18pt" style:font-style-asian="normal" style:font-weight-asian="bold" style:font-name-complex="Arial1" style:font-size-complex="18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ff0000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2" style:font-name-asian="Arial2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çon 61</text:p>
      <text:p text:style-name="P1">« multiplier un nombre décimal par un nombre décimal » 3</text:p>
      <text:p text:style-name="P3"/>
      <text:p text:style-name="P3">5)</text:p>
      <text:p text:style-name="P3">a. calcule le produit de la somme de 4,5 et de 3,3 et de la somme de 5,2 et 0,04.</text:p>
      <text:p text:style-name="P2">(4,5 + 3,3) x (5,2 + 0,04) = 7,8 x 5,24 = 40,872</text:p>
      <text:p text:style-name="P3">b. calcule la somme du produit de 4,5 et de 3,3 et du produit de 5,2 et de 0,04.</text:p>
      <text:p text:style-name="P2">(4,5 x 3,3) + ( 5,2 x 0,04) = 14,85 + 0,208 = 15,058</text:p>
      <text:p text:style-name="P3"/>
      <text:p text:style-name="P3">6)</text:p>
      <text:p text:style-name="P3">Les Anglais mesurent les longueurs en <text:span text:style-name="T1">inch (pouce)</text:span>, en foot (pied) et en yard (cour).</text:p>
      <text:p text:style-name="P3">Un inch mesure 2,54cm.</text:p>
      <text:p text:style-name="P3">Un foot correspond à 12 inch.</text:p>
      <text:p text:style-name="P3">Un yard correspond à 3 feet (pluriel de foot).</text:p>
      <text:p text:style-name="P3">Quelle est la longueur en mètres d'un yard ?</text:p>
      <text:p text:style-name="P2">1 foot = 12 x 2,54 = 30,48 cm</text:p>
      <text:p text:style-name="P2">1 yard = 30,48 x 3 = 91,44 cm</text:p>
      <text:p text:style-name="P2">91,44 cm = 0,9144 m</text:p>
      <text:p text:style-name="P2">Donc 1 yard est égal à 0,9144 mètre.</text:p>
      <text:p text:style-name="P2"/>
      <text:p text:style-name="P3">7) Un pâtissier utilise 0,45 kg de farine ; 300g de sucre et 225 g de beurre pour fabriquer un gâteau. La farine est vendue 1,85€ le kg ; 1 kilogramme de sucre coûte 2,75€ <text:s/>et il achète le beurre 11,96€ le kg.</text:p>
      <text:p text:style-name="P3">A combien lui revient l'achat de ces ingrédients ?</text:p>
      <text:p text:style-name="P5">Farine : 0,45 x 1,85 = 0,8325€</text:p>
      <text:p text:style-name="P5">sucre : 0,3 x 2,75 = 0,825€</text:p>
      <text:p text:style-name="P5">beurre : 0,225 x 11,96 = 2,691€</text:p>
      <text:p text:style-name="P5">total :</text:p>
      <text:p text:style-name="P5">0,8325 + 0,825 + 2,691 = 4,3485 <text:span text:style-name="T2">≈</text:span> 4,35 €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2" svg:font-family="Arial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01T11:46:33.93</meta:creation-date>
    <dc:date>2020-05-05T10:22:56.93</dc:date>
    <meta:editing-duration>PT32M45S</meta:editing-duration>
    <meta:editing-cycles>5</meta:editing-cycles>
    <meta:generator>OpenOffice.org/3.3$Win32 OpenOffice.org_project/330m20$Build-9567</meta:generator>
    <meta:print-date>2020-05-05T10:03:57.50</meta:print-date>
    <meta:document-statistic meta:table-count="0" meta:image-count="0" meta:object-count="0" meta:page-count="1" meta:paragraph-count="24" meta:word-count="240" meta:character-count="1062"/>
  </office:meta>
</office:document-meta>
</file>