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61</text:p>
      <text:p text:style-name="P1">« multiplier un nombre décimal par un nombre décimal » 3</text:p>
      <text:p text:style-name="P2"/>
      <text:p text:style-name="P2">5)</text:p>
      <text:p text:style-name="P2">a. calcule le produit de la somme de 4,5 et de 3,3 et de la somme de 5,2 et 0,04.</text:p>
      <text:p text:style-name="P2">b. calcule la somme du produit de 4,5 et de 3,3 et du produit de 5,2 et de 0,04.</text:p>
      <text:p text:style-name="P2"/>
      <text:p text:style-name="P2">6)</text:p>
      <text:p text:style-name="P2">Les Anglais mesurent les longueurs en <text:span text:style-name="T1">inch (pouce)</text:span>, en foot (pied) et en yard (cour).</text:p>
      <text:p text:style-name="P2">Un inch mesure 2,54cm.</text:p>
      <text:p text:style-name="P2">Un foot correspond à 12 inch.</text:p>
      <text:p text:style-name="P2">Un yard correspond à 3 feet (pluriel de foot).</text:p>
      <text:p text:style-name="P2">Quelle est la longueur en mètres d'un yard ?</text:p>
      <text:p text:style-name="P2"/>
      <text:p text:style-name="P2">7) Un pâtissier utilise 0,45 kg de farine ; 300g de sucre et 225 g de beurre pour fabriquer un gâteau. La farine est vendue 1,85€ le kg ; 1 kilogramme de sucre coûte 2,75€ <text:s/>et il achète le beurre 11,96€ le kg.</text:p>
      <text:p text:style-name="P2">A combien lui revient l'achat de ces ingrédients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1T11:46:33.93</meta:creation-date>
    <dc:date>2020-05-05T10:18:59.92</dc:date>
    <meta:editing-duration>PT31M1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49" meta:character-count="714"/>
  </office:meta>
</office:document-meta>
</file>