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ff0000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2"/>
    </style:style>
    <style:style style:name="T3" style:family="text">
      <style:text-properties style:font-name="Arial2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çon 61</text:p>
      <text:p text:style-name="P3">« multiplier un nombre décimal par un nombre décimal » 2</text:p>
      <text:p text:style-name="P1"><text:span text:style-name="T1"/></text:p>
      <text:p text:style-name="P1"><text:span text:style-name="T1">2) Cynthia veut acheter une belle daurade. Chez son poissonnier, </text:span>les daurades sont vendues à 17,45€ le kilogramme. </text:p>
      <text:p text:style-name="P2">* Quel est le prix d'une daurade de 2 kilogramme ?</text:p>
      <text:p text:style-name="P4">17,75 x 2 = 34,9€ Une daurade de 2kg coûte 34,9€.</text:p>
      <text:p text:style-name="P2">* Cynthia choisi une daurade de 1,4 kg. Combien va-t-elle payer ?</text:p>
      <text:p text:style-name="P4">17,75 x 1,4 = 24,43€ Une daurade de 1,4kg coûte 24,43€.</text:p>
      <text:p text:style-name="P2">3)</text:p>
      <text:p text:style-name="P2">Calcule l'aire en cm<text:span text:style-name="T2">²</text:span> d'un rectangle de longueur 4,6 cm et de largeur 3,2 cm.</text:p>
      <text:p text:style-name="P4">4,6 x 3,2 = 14,72 <text:s/>cm<text:span text:style-name="T2">² </text:span></text:p>
      <text:p text:style-name="P2">Calcule l'aire d'un carré de 4,3 cm de coté. </text:p>
      <text:p text:style-name="P4">4,3 x 4,3 = 18,49 cm<text:span text:style-name="T2">²</text:span></text:p>
      <text:p text:style-name="P4"><text:s/></text:p>
      <text:p text:style-name="P2">4) Naïm achète chez son boucher 0,865 kg d'agneau à 14,60€ le kilogramme. Combien va-t-il payer ?</text:p>
      <text:p text:style-name="P4">0,865 x 14,60 = 12,629 <text:span text:style-name="T3">≈</text:span> 12,63€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1T11:46:33.93</meta:creation-date>
    <dc:date>2020-05-01T11:56:02.51</dc:date>
    <meta:editing-duration>PT9M27S</meta:editing-duration>
    <meta:editing-cycles>3</meta:editing-cycles>
    <meta:generator>OpenOffice.org/3.3$Win32 OpenOffice.org_project/330m20$Build-9567</meta:generator>
    <meta:print-date>2020-05-01T11:51:28.96</meta:print-date>
    <meta:document-statistic meta:table-count="0" meta:image-count="0" meta:object-count="0" meta:page-count="1" meta:paragraph-count="15" meta:word-count="140" meta:character-count="695"/>
  </office:meta>
</office:document-meta>
</file>