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2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text-outline="false" style:text-line-through-style="none" style:font-name="Arial1" fo:font-size="18pt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çon 61</text:p>
      <text:p text:style-name="P3">« multiplier un nombre décimal par un nombre décimal » 2</text:p>
      <text:p text:style-name="P1"><text:span text:style-name="T1"/></text:p>
      <text:p text:style-name="P1"><text:span text:style-name="T1">2) Cynthia veut acheter une belle daurade. Chez son poissonnier, </text:span>les daurades sont vendues à 17,45€ le kilogramme. </text:p>
      <text:p text:style-name="P2">* Quel est le prix d'une daurade de 2 kilogramme ?</text:p>
      <text:p text:style-name="P2">* Cynthia choisi une daurade de 1,4 kg. Combien va-t-elle payer ?</text:p>
      <text:p text:style-name="P2"/>
      <text:p text:style-name="P2">3)</text:p>
      <text:p text:style-name="P2">Calcule l'aire en cm<text:span text:style-name="T2">²</text:span> d'un rectangle de longueur 4,6 cm et de largeur 3,2 cm.</text:p>
      <text:p text:style-name="P2">Calcule l'aire d'un carré de 4,3 cm de coté. </text:p>
      <text:p text:style-name="P2"/>
      <text:p text:style-name="P2">4) Naïm achète chez son boucher 0,865 kg d'agneau à 14,60€ le kilogramme. Combien va-t-il payer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2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1T11:46:33.93</meta:creation-date>
    <dc:date>2020-05-01T11:51:24.88</dc:date>
    <meta:editing-duration>PT4M5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97" meta:character-count="515"/>
  </office:meta>
</office:document-meta>
</file>