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text-autospace="none" style:punctuation-wrap="simple"/>
      <style:text-properties fo:color="#000000" style:font-name="Times New Roman" fo:font-size="14pt" fo:letter-spacing="0.021cm" fo:language="fr" fo:country="F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0.021cm" fo:language="fr" fo:country="FR" style:letter-kerning="true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-0.004cm" fo:language="fr" fo:country="FR" style:letter-kerning="true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0.004cm" fo:language="fr" fo:country="FR" style:letter-kerning="true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0.007cm" fo:language="fr" fo:country="FR" style:letter-kerning="true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anguage="fr" fo:country="FR" style:letter-kerning="true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25%" fo:text-align="center" style:justify-single-word="false" style:text-autospace="none" style:punctuation-wrap="simple"/>
      <style:text-properties fo:color="#000000" style:font-name="Times New Roman" fo:font-size="14pt" fo:language="fr" fo:country="FR" style:letter-kerning="true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-0.007cm" fo:language="fr" fo:country="FR" style:letter-kerning="true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0.011cm" fo:language="fr" fo:country="FR" style:letter-kerning="true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line-height="125%" style:text-autospace="none" style:punctuation-wrap="simple"/>
      <style:text-properties fo:color="#000000" style:font-name="Times New Roman" fo:font-size="14pt" fo:letter-spacing="-0.014cm" fo:language="fr" fo:country="FR" style:letter-kerning="true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line-height="125%" fo:text-align="center" style:justify-single-word="false" style:text-autospace="none" style:punctuation-wrap="simple"/>
      <style:text-properties fo:font-size="14pt" style:font-size-asian="14pt" style:font-size-complex="14pt"/>
    </style:style>
    <style:style style:name="P12" style:family="paragraph" style:parent-style-name="Style_20_1">
      <style:paragraph-properties fo:line-height="125%" style:text-autospace="none" style:punctuation-wrap="simple"/>
      <style:text-properties style:font-name="Times New Roman" fo:font-size="14pt" fo:letter-spacing="0.011cm" fo:language="fr" fo:country="FR" style:letter-kerning="true" style:font-name-asian="Times New Roman1" style:font-size-asian="14pt" style:font-name-complex="Times New Roman1" style:font-size-complex="14pt"/>
    </style:style>
    <style:style style:name="P13" style:family="paragraph" style:parent-style-name="Style_20_1">
      <style:paragraph-properties fo:line-height="125%" style:text-autospace="none" style:punctuation-wrap="simple"/>
      <style:text-properties style:font-name="Times New Roman" fo:font-size="14pt" fo:letter-spacing="0.007cm" fo:language="fr" fo:country="FR" style:letter-kerning="true" style:font-name-asian="Times New Roman1" style:font-size-asian="14pt" style:font-name-complex="Times New Roman1" style:font-size-complex="14pt"/>
    </style:style>
    <style:style style:name="P14" style:family="paragraph" style:parent-style-name="Style_20_1">
      <style:paragraph-properties fo:line-height="125%" style:text-autospace="none" style:punctuation-wrap="simple"/>
      <style:text-properties style:font-name="Times New Roman" fo:font-size="14pt" fo:letter-spacing="0.014cm" fo:language="fr" fo:country="FR" style:letter-kerning="true" style:font-name-asian="Times New Roman1" style:font-size-asian="14pt" style:font-name-complex="Times New Roman1" style:font-size-complex="14pt"/>
    </style:style>
    <style:style style:name="P15" style:family="paragraph" style:parent-style-name="Style_20_1">
      <style:paragraph-properties fo:line-height="125%" style:text-autospace="none" style:punctuation-wrap="simple"/>
      <style:text-properties style:font-name="Times New Roman" fo:font-size="14pt" fo:language="fr" fo:country="FR" style:letter-kerning="true" style:font-name-asian="Times New Roman1" style:font-size-asian="14pt" style:font-name-complex="Times New Roman1" style:font-size-complex="14pt"/>
    </style:style>
    <style:style style:name="T1" style:family="text">
      <style:text-properties fo:letter-spacing="normal"/>
    </style:style>
    <style:style style:name="T2" style:family="text">
      <style:text-properties fo:letter-spacing="0.014cm"/>
    </style:style>
    <style:style style:name="T3" style:family="text">
      <style:text-properties fo:letter-spacing="-0.004cm"/>
    </style:style>
    <style:style style:name="T4" style:family="text">
      <style:text-properties fo:letter-spacing="-0.011cm"/>
    </style:style>
    <style:style style:name="T5" style:family="text">
      <style:text-properties fo:letter-spacing="0.004cm"/>
    </style:style>
    <style:style style:name="T6" style:family="text">
      <style:text-properties fo:letter-spacing="0.007cm"/>
    </style:style>
    <style:style style:name="T7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Lièvre et la Tortue</text:p>
      <text:p text:style-name="P2">Rien ne sert de courir <text:span text:style-name="T1">; </text:span><text:span text:style-name="T2">il faut partir à point. </text:span></text:p>
      <text:p text:style-name="P3">Le Lièvre et la Tortue en sont un témoignage. </text:p>
      <text:p text:style-name="P4">Gageons, dit celle-ci, que vous n'atteindrez point</text:p>
      <text:p text:style-name="P12">Sitôt que moi ce but. <text:span text:style-name="T1">- </text:span><text:span text:style-name="T3">Sitôt </text:span><text:span text:style-name="T1">? </text:span><text:span text:style-name="T4">Êtes-vous sage </text:span><text:span text:style-name="T1">?</text:span></text:p>
      <text:p text:style-name="P4">Repartit l'animal léger.</text:p>
      <text:p text:style-name="P5">Ma commère, il vous faut purger </text:p>
      <text:p text:style-name="P6">Avec quatre grains d’hellébore. </text:p>
      <text:p text:style-name="P8">Sage ou non, je parie encore. </text:p>
      <text:p text:style-name="P8">Ainsi fut fait <text:span text:style-name="T1">: </text:span><text:span text:style-name="T5">et de tous deux </text:span></text:p>
      <text:p text:style-name="P6">On mit près du but les enjeux </text:p>
      <text:p text:style-name="P3">Savoir quoi, ce n'est pas l'affaire, </text:p>
      <text:p text:style-name="P5">Ni de quel juge l'on convint.</text:p>
      <text:p text:style-name="P13">Notre Lièvre n'avait que quatre pas à faire <text:span text:style-name="T1">;</text:span></text:p>
      <text:p text:style-name="P12">J'entends de ceux qu'il fait lorsque prêt d'être<text:span text:style-name="T6"> atteint</text:span></text:p>
      <text:p text:style-name="P6">Il s'éloigne des chiens, les renvoie aux Calendes, </text:p>
      <text:p text:style-name="P5">Et leur fait arpenter les landes.</text:p>
      <text:p text:style-name="P5">Ayant, dis-je, du temps de reste pour brouter, </text:p>
      <text:p text:style-name="P9">Pour dormir, et pour écouter</text:p>
      <text:p text:style-name="P5">D'où vient le vent, il laisse la Tortue<text:line-break/><text:span text:style-name="T5">Aller son train de Sénateur.</text:span></text:p>
      <text:p text:style-name="P6">Elle part, elle s'évertue ; </text:p>
      <text:p text:style-name="P4">Elle se hâte avec lenteur.</text:p>
      <text:p text:style-name="P4">Lui cependant méprise une telle victoire,<text:line-break/>Tient la gageure à peu de gloire,<text:line-break/><text:span text:style-name="T2">Croit qu'il y va de son honneur</text:span></text:p>
      <text:p text:style-name="P9">De partir tard. Il broute, il se repose, </text:p>
      <text:p text:style-name="P5">Il s'amuse à toute autre chose</text:p>
      <text:p text:style-name="P6">Qu'à la gageure. A la fin quand il vit</text:p>
      <text:p text:style-name="P12">Que l'autre touchait presque au bout de la<text:span text:style-name="T5"> carrière,</text:span></text:p>
      <text:p text:style-name="P14">Il partit comme un trait <text:span text:style-name="T1">; mais les élans qu'il</text:span><text:span text:style-name="T7"> fit</text:span></text:p>
      <text:p text:style-name="P15">Furent vains : <text:span text:style-name="T6">la Tortue arriva la première.</text:span></text:p>
      <text:p text:style-name="P10">Eh bien <text:span text:style-name="T1">! </text:span><text:span text:style-name="T3">lui cria-t-elle, avais-je pas raison </text:span><text:span text:style-name="T1">? </text:span></text:p>
      <text:p text:style-name="P3">De quoi vous sert votre vitesse <text:span text:style-name="T1">? </text:span></text:p>
      <text:p text:style-name="P4">Moi, l'emporter <text:span text:style-name="T1">! et que serait-ce </text:span></text:p>
      <text:p text:style-name="P3">Si vous portiez une maison <text:span text:style-name="T1">?</text:span></text:p>
      <text:p text:style-name="P6"/>
      <text:p text:style-name="P7">Jean de La Fontain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1" style:display-name="Style 1" style:family="paragraph" style:next-style-name="Standard">
      <style:paragraph-properties fo:line-height="100%" style:text-autospace="none" style:punctuation-wrap="simple"/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6T08:15:11.48</meta:creation-date>
    <dc:date>2019-03-26T08:01:09.80</dc:date>
    <meta:editing-duration>PT28M52S</meta:editing-duration>
    <meta:editing-cycles>5</meta:editing-cycles>
    <meta:generator>OpenOffice.org/3.3$Win32 OpenOffice.org_project/330m20$Build-9567</meta:generator>
    <meta:print-date>2018-02-27T07:04:34.60</meta:print-date>
    <meta:document-statistic meta:table-count="0" meta:image-count="0" meta:object-count="0" meta:page-count="1" meta:paragraph-count="34" meta:word-count="260" meta:character-count="1372"/>
  </office:meta>
</office:document-meta>
</file>