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03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034cm" style:auto-text-indent="false"/>
    </style:style>
    <style:style style:name="P4" style:family="paragraph" style:parent-style-name="Standard">
      <style:paragraph-properties fo:margin-left="0cm" fo:margin-right="0cm" fo:text-indent="0.034cm" style:auto-text-indent="false"/>
      <style:text-properties fo:color="#000000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rtie au Zoodyssée</text:p>
      <text:p text:style-name="Standard"/>
      <text:p text:style-name="P2">16 Mai </text:p>
      <text:p text:style-name="Standard"/>
      <text:p text:style-name="Standard"/>
      <text:p text:style-name="P1">07:30 / Dès que je suis arrivée à l'école j'avais hâte d'aller au Zoodyssée ! </text:p>
      <text:p text:style-name="P1">J'étais contente d'être avec la mère de Lilah et avec certaines de mes amies, sinon je me serais un peu ennuyée (je l'admets)</text:p>
      <text:p text:style-name="P1"/>
      <text:p text:style-name="P1">11:00 / Au bout de quelque temps J'avais faim </text:p>
      <text:p text:style-name="P1"/>
      <text:p text:style-name="P1">11:50 /On était en chemin pour aller manger sauf qu’après on devait attendre les autres pour qu'on mange tous ensemble. </text:p>
      <text:p text:style-name="P1"/>
      <text:p text:style-name="P1">12:15 / C'était enfin l'heure de manger (le seul problème c'est que ma mère avait oublié de me mettre un paquet de chips et qu'il fallait attendre les autres groupes).</text:p>
      <text:p text:style-name="P1"/>
      <text:p text:style-name="P4">13:00/En attendant que les autres groupes arrivent, on a fait de la balançoire et attendu un peu sur le banc,</text:p>
      <text:p text:style-name="P1"/>
      <text:p text:style-name="P1">14:45/ Après le pique-nique on est reparti pour aller au biodyssé. Il y avait trois chemins différents. Moi,Ève et Heri et (peut-être) Lilah on disait qu'il fallait prendre prendre le chemin de droite mais on a du prendre celui du milieu (et on est revenue dans au même endroit). Donc pour cette nouvelle FOIS on a pris le chemin de droite et on est arrivé au biodyssée .</text:p>
      <text:p text:style-name="P1"/>
      <text:p text:style-name="P1">15:10/ J'ai fait équipe avec Lilah. Comme il n'y avait pas d'arbres <text:s/>j'avais très chaud, . Le jeux était plutôt sympa . A la fin on a presque couru pour ne pas être en retard .</text:p>
      <text:p text:style-name="P1"/>
      <text:p text:style-name="P1">15:45/ Pour le retour J'étais à côté d'Emma dans le bus, devant nous il y avait Ève et Heri. On a fait deux parties de Fantaisie dans le bus. <text:s/>C'était</text:p>
      <text:p text:style-name="P1"/>
      <text:p text:style-name="P1"><text:s/>cool !!!!!!!!!!!!!!!!!!!!!!!!!!!!!!!!!!!!!!!!!!!!!!!!!!!!!!!!!!!!!!!!!!!!!!!!!!!!!!!!!!!!!!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1:20:04.12</meta:creation-date>
    <meta:print-date>2017-06-26T11:44:00.21</meta:print-date>
    <dc:date>2017-06-29T07:29:01.86</dc:date>
    <meta:editing-duration>PT57M5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258" meta:character-count="1461"/>
  </office:meta>
</office:document-meta>
</file>