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22pt" fo:language="fr" fo:country="FR" fo:font-weight="bold" style:letter-kerning="true" style:font-name-asian="Times New Roman1" style:font-size-asian="22pt" style:font-weight-asian="bold" style:font-name-complex="Times New Roman1" style:font-size-complex="22pt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imes New Roman1" fo:font-size="14pt" fo:language="fr" fo:country="FR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fo:font-weight="bold" style:letter-kerning="true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fo:font-style="italic" style:letter-kerning="true" style:font-name-asian="Times New Roman1" style:font-size-asian="14pt" style:font-style-asian="italic" style:font-name-complex="Times New Roman1" style:font-size-complex="14pt" style:font-style-complex="italic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fo:font-style="italic" style:letter-kerning="true" fo:background-color="transparent" style:font-name-asian="Times New Roman1" style:font-size-asian="14pt" style:font-style-asian="italic" style:font-name-complex="Times New Roman1" style:font-size-complex="14pt" style:font-style-complex="italic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imes New Roman1" fo:font-size="14pt" fo:language="fr" fo:country="FR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grenouille qui se veut faire aussi grosse </text:p>
      <text:p text:style-name="P3">que le bœuf</text:p>
      <text:p text:style-name="P4"/>
      <text:p text:style-name="P6">Une grenouille vit un bœuf </text:p>
      <text:p text:style-name="P6">Qui lui sembla de belle taille.</text:p>
      <text:p text:style-name="P6">Elle qui n’était pas grosse en tout comme un œuf,</text:p>
      <text:p text:style-name="P6">Envieuse s’étend, et elle s’enfle, et se travaille</text:p>
      <text:p text:style-name="P6">Pour égaler l’animal en grosseur,</text:p>
      <text:p text:style-name="P6">Disant: « Regardez bien, ma sœur;</text:p>
      <text:p text:style-name="P6">Est-ce assez? Dites moi; n’y suis-je point encore?</text:p>
      <text:p text:style-name="P6">-Nenni, -M’y voici donc? -Point du tout. –M’y voilà?</text:p>
      <text:p text:style-name="P6">-Vous n’en approchez point. » La chétive pécore</text:p>
      <text:p text:style-name="P6">S’enfla si bien qu’elle creva.</text:p>
      <text:p text:style-name="P5"/>
      <text:p text:style-name="P5">Le monde est plein de gens qui ne sont pas plus sages:</text:p>
      <text:p text:style-name="P5">Tout bourgeois veut bâtir comme les grands seigneurs,</text:p>
      <text:p text:style-name="P5">Tout petit prince a des ambassadeurs,</text:p>
      <text:p text:style-name="P5">Tout marquis veut avoir des pages<text:span text:style-name="T1">.</text:span></text:p>
      <text:p text:style-name="P3"/>
      <text:p text:style-name="P3">Jean de la Fontaine</text:p>
      <text:p text:style-name="P1"/>
      <text:p text:style-name="P2">Réécris cette fable en langage familier. ( Vidéo : Les Boloss des belles lettres)</text:p>
      <text:p text:style-name="P2">Tu dois garder le nom de grenouille et de bœuf.</text:p>
      <text:p text:style-name="P2">Ex : </text:p>
      <text:p text:style-name="P2">« La grenouille qui <text:span text:style-name="T2">se veut faire aussi grosse</text:span> que le bœuf / </text:p>
      <text:p text:style-name="P2"><text:s text:c="3"/>La grenouille qui <text:span text:style-name="T2">voulait être aussi balaise</text:span> que le bœuf »</text:p>
      <text:p text:style-name="P2"/>
      <text:p text:style-name="P2">pour cela cherche des synonymes en langage familier des mots et expressions utilisés par la fontaine par exemple :</text:p>
      <text:p text:style-name="P2">vit / mata ; ….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6T08:14:00.08</meta:creation-date>
    <dc:date>2020-03-24T11:17:24.20</dc:date>
    <meta:editing-duration>PT16M32S</meta:editing-duration>
    <meta:editing-cycles>4</meta:editing-cycles>
    <meta:generator>OpenOffice.org/3.3$Win32 OpenOffice.org_project/330m20$Build-9567</meta:generator>
    <meta:print-date>2020-03-24T10:25:33</meta:print-date>
    <meta:document-statistic meta:table-count="0" meta:image-count="0" meta:object-count="0" meta:page-count="1" meta:paragraph-count="24" meta:word-count="193" meta:character-count="1040"/>
  </office:meta>
</office:document-meta>
</file>