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onotype Corsiva" fo:font-size="18pt" style:font-size-asian="18pt" style:font-size-complex="18pt"/>
    </style:style>
    <style:style style:name="P2" style:family="paragraph" style:parent-style-name="Standard">
      <style:text-properties style:font-name="Monotype Corsiva"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e film « L'enfant sauvage » était très bien mais aussi très triste.Le moment que nous avons préférée c 'est quand il revient dans la maison du docteur, c 'était très émouvant. La partie que nous n'avons pas appréciée c'est quand il enfermait l'enfant dans le placard.Mais quelques jours plus tard il avait compris ce que voulait dire le mot « 'injustice »! L'enfant est sauvage parce qu 'il a été abandonné sinon il serait comme nous !</text:p>
      <text:p text:style-name="P1"/>
      <text:p text:style-name="P1">Bref nous avons beaucoup aimée ce film !!!</text:p>
      <text:p text:style-name="P1">P.S: cela aurait pu très bien nous arriver aussi !! </text:p>
      <text:p text:style-name="P1"/>
      <text:p text:style-name="P1">Flavie et Céle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9T10:27:04.45</meta:creation-date>
    <meta:generator>OpenOffice/4.1.1$Win32 OpenOffice.org_project/411m6$Build-9775</meta:generator>
    <dc:date>2018-03-27T09:24:20.94</dc:date>
    <meta:editing-duration>PT31M34S</meta:editing-duration>
    <meta:editing-cycles>4</meta:editing-cycles>
    <meta:document-statistic meta:table-count="0" meta:image-count="0" meta:object-count="0" meta:page-count="1" meta:paragraph-count="4" meta:word-count="99" meta:character-count="548"/>
  </office:meta>
</office:document-meta>
</file>