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style:font-size-asian="15pt" style:font-size-complex="15pt"/>
    </style:style>
    <style:style style:name="P2" style:family="paragraph" style:parent-style-name="Standard">
      <style:text-properties fo:color="#000000" style:font-name="Algeri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Alamai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Alamai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Alamai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Arial Black"/>
    </style:style>
    <style:style style:name="T2" style:family="text">
      <style:text-properties fo:color="#ff0000" style:font-name="Arial Black"/>
    </style:style>
    <style:style style:name="T3" style:family="text">
      <style:text-properties fo:color="#9999ff" style:font-name="Arial Black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style:font-name="Alamain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<text:s text:c="4"/></text:span><text:span text:style-name="T2"><text:s text:c="2"/></text:span><text:span text:style-name="T3">Journal Intime </text:span></text:p>
      <text:p text:style-name="P2"/>
      <text:p text:style-name="P6">Mardi 16 mai 7 h 45:</text:p>
      <text:p text:style-name="P5">Cher journal, aujourd'hui avec l'école, nous allons au Zoodysée ( de Chizé) . <text:s/></text:p>
      <text:p text:style-name="P3">Ce matin avec mon père, on a préparé nos sandwichs, nos sacs ect …</text:p>
      <text:p text:style-name="P7"/>
      <text:p text:style-name="P6">8 heures:</text:p>
      <text:p text:style-name="P3">Je suis allée m'habiller,j'avais déjà mangé et après on est allé à l'école en scooter comme tous les matins.</text:p>
      <text:p text:style-name="P3"/>
      <text:p text:style-name="P6">8 h 45:</text:p>
      <text:p text:style-name="P3">Mon père m'a déposé devant l'école, je suis allée avec mes copines puis j'ai discuté de ce qu'on a pris …</text:p>
      <text:p text:style-name="P3"/>
      <text:p text:style-name="P6">9 heures :</text:p>
      <text:p text:style-name="P3">On est monté en classe et le maître nous a expliqué comment la journée allait se passer.</text:p>
      <text:p text:style-name="P3"/>
      <text:p text:style-name="P6">9 h30 :</text:p>
      <text:p text:style-name="P3">On est monté dans le bus avec les CE1, j'étais à coté de Maya. J'ai pris des photos d' Emma qui était devant moi avec Anna. Après on a fait un Fantasy toutes les quatre mais on a pas eu le temps de terminer la partie malheureusement. <text:s text:c="6"/></text:p>
      <text:p text:style-name="P3"/>
      <text:p text:style-name="P6">10 h15 :</text:p>
      <text:p text:style-name="P3">On est arrivé au Zoo, on a attendu assez longtemps ( mais je sais pas pourquoi ). Après on a réparti les groupes et mon père a pris une photo de notre groupe (Ambre R,Ibrahim,Jean,Anna,Nathan,Gabrielle,Moi ,et mon père).</text:p>
      <text:p text:style-name="P6"/>
      <text:p text:style-name="P6">10 h25 :</text:p>
      <text:p text:style-name="P3">On a commencé par le <text:span text:style-name="T9">g</text:span><text:span text:style-name="T8">r</text:span><text:span text:style-name="T7">a</text:span><text:span text:style-name="T6">n</text:span><text:span text:style-name="T5">d</text:span> parc, on a vu des bisons, des aurochs, des sangliers, des chats forestiers ...</text:p>
      <text:p text:style-name="P6"/>
      <text:p text:style-name="P4"><text:span text:style-name="T4">12 h 15 :</text:span> </text:p>
      <text:p text:style-name="P3">Pour aller chercher nos sacs on s'est un peu perdu, mais s'était drôle ( pour moi ). Après avoir retrouvé notre chemin, on a pris nos sacs et on est allé au point de R.D.V.</text:p>
      <text:p text:style-name="P3"/>
      <text:p text:style-name="P6"><text:soft-page-break/>12 h30 :</text:p>
      <text:p text:style-name="P3">Avec les filles (Maya,Emma,Anna,Gabrielle,Héloïse,Jade et Moi) on a</text:p>
      <text:p text:style-name="P3">mangé et joué.</text:p>
      <text:p text:style-name="P3"/>
      <text:p text:style-name="P6">14 heures:</text:p>
      <text:p text:style-name="P3">Pour aller au Biodysée on est passé par le <text:span text:style-name="T8">p</text:span><text:span text:style-name="T9">e</text:span><text:span text:style-name="T10">ti</text:span><text:span text:style-name="T11">t</text:span> parc et on a vu des chèvres et pour le Biodysée on a résolu des énigmes( j'étais avec Anna).</text:p>
      <text:p text:style-name="P3">On était en plein soleil mais s'était quand même bien.</text:p>
      <text:p text:style-name="P3"/>
      <text:p text:style-name="P6">15 h 15:</text:p>
      <text:p text:style-name="P3">On est monté dans le bus et on est rentré à l'école.</text:p>
      <text:p text:style-name="P3"/>
      <text:p text:style-name="P6">16 heures:</text:p>
      <text:p text:style-name="P3">Pour le goûter, j'ai mangé le reste de mes chips.</text:p>
      <text:p text:style-name="P3"/>
      <text:p text:style-name="P6">16 h 10:</text:p>
      <text:p text:style-name="P3">Mon père m' a ramené chez moi j'ai pris m'a douche et mon père est allé au go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09:25:07.26</meta:creation-date>
    <dc:date>2017-06-29T11:56:08.81</dc:date>
    <meta:editing-duration>PT5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356" meta:character-count="1802"/>
  </office:meta>
</office:document-meta>
</file>