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9"/>Mardi 16 Mai</text:p>
      <text:p text:style-name="P1"><text:s text:c="49"/>7h15</text:p>
      <text:p text:style-name="P1">Quand je me suis réveillé j'ai tout de suite pensé au zoo où on allait aller.</text:p>
      <text:p text:style-name="P1"><text:s text:c="50"/>9H</text:p>
      <text:p text:style-name="P1">On est parti vers le bus,quand je suis rentré à l'intérieur je me suis assis à côté de Bilal. On a discuté longtemps ; jusqu'à ce que l'on arrive.</text:p>
      <text:p text:style-name="P1"><text:s text:c="51"/>1OH</text:p>
      <text:p text:style-name="P1">On est arrivé,j'étais content. Après on est allé dans nos groupes, on a commencé à visiter. Au début on était perdu.</text:p>
      <text:p text:style-name="P1"><text:s text:c="52"/>11H</text:p>
      <text:p text:style-name="P1">On était en avance:on avait terminé le grand parc une demi-heure en avance . Même si c'était génial et j'ai adoré voir les animaux on les avait <text:s/>déjà vu beaucoup de fois. On a attendu .Quand Nathan ou Ibrahim faisaient des bêtises ils étaient en prison:ils ne devaient pas s'éloigner de plus de un mètre du père d'Ambre.</text:p>
      <text:p text:style-name="P1"><text:s text:c="54"/>12H</text:p>
      <text:p text:style-name="P1">On était en train de rentrer pour manger le pique-nique,en attendant on jouait aux jeux:balançoires et toboggans.</text:p>
      <text:p text:style-name="P1"><text:s text:c="56"/>12H30</text:p>
      <text:p text:style-name="P1">Les autres groupes étaient arrivés on a commencé à manger.</text:p>
      <text:p text:style-name="P1"><text:s text:c="55"/>13H</text:p>
      <text:p text:style-name="P1">On a terminé de manger,on a joué aux jeux et on a bien rigolé.</text:p>
      <text:p text:style-name="P1"><text:s text:c="57"/>14H</text:p>
      <text:p text:style-name="P1">On est allé au biodissé ,on devait prendre des décisions pour s'occuper d'une ferme c'était bien mais il faisait très chaud.</text:p>
      <text:p text:style-name="P1"><text:s text:c="58"/>15H</text:p>
      <text:p text:style-name="P1">On prenait des décisions pour le jeux mais un moment tout le monde c'est arrêté sauf Nathan et Ibrahim qui étaient déjà très loin donc pour les faire revenir on leur a dit qu'il y avait des glaces,ils sont tout de suite revenu c'était trop marrant.</text:p>
      <text:p text:style-name="P1"><text:s text:c="59"/>15H30</text:p>
      <text:p text:style-name="P1">On continuait le chemin,Nathan nous a appelé mais il était tout seul et on n'entendait pas ce qu'il disait donc on continuait à marcher et un moment on voit Ibrahim allongé par terre en disant qu'il a très chaud et même trop chaud pour marcher c'était hilarant .Je l'ai aidé à marcher.</text:p>
      <text:p text:style-name="P1"><text:s text:c="58"/>16H</text:p>
      <text:p text:style-name="P1">On avait terminé,on se racontait tout ce qu'on avait vu ,il était génial le zoo j'ai adoré et on est rentré.</text:p>
      <text:p text:style-name="P1"><text:s text:c="59"/>16H30</text:p>
      <text:p text:style-name="P1">On était dans le bus,on voyait Nathan et Ibrahim se faire des pansement pour faire croire qu'ils s'étaient fait mordre par une chèvre. Dans le bus <text:soft-page-break/>on entendait Nathan et Ibrahim dire qu'ils s'étaient fait mordre par un animal enragé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1:18:41.93</meta:creation-date>
    <dc:date>2017-06-30T07:44:56.64</dc:date>
    <meta:editing-duration>PT1H12M5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25" meta:word-count="360" meta:character-count="2651"/>
  </office:meta>
</office:document-meta>
</file>