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di 16 MAI 2017</text:p>
      <text:p text:style-name="Standard"/>
      <text:p text:style-name="Standard"/>
      <text:p text:style-name="Standard">08h00:</text:p>
      <text:p text:style-name="Standard">Je me lève et me prépare j'avais hâte d'être au zoo.</text:p>
      <text:p text:style-name="Standard"/>
      <text:p text:style-name="Standard">08h25:</text:p>
      <text:p text:style-name="Standard">Départ pour l'école,on est de plus en plus proche du zoo</text:p>
      <text:p text:style-name="Standard"/>
      <text:p text:style-name="Standard">08h45:</text:p>
      <text:p text:style-name="Standard">A l'école, on discute, avec toutes les filles de la classe, du pique- nique.</text:p>
      <text:p text:style-name="Standard"/>
      <text:p text:style-name="Standard">09h15:</text:p>
      <text:p text:style-name="Standard">Nous sommes dans le bus,on va démarrer.</text:p>
      <text:p text:style-name="Standard"/>
      <text:p text:style-name="Standard">10h00:</text:p>
      <text:p text:style-name="Standard">On arrive au zoo .J'étais trop contente.</text:p>
      <text:p text:style-name="Standard"/>
      <text:p text:style-name="Standard">10h30:</text:p>
      <text:p text:style-name="Standard">Nous posons nos sac et partons mon groupe et moi vers le grand parc.</text:p>
      <text:p text:style-name="Standard"/>
      <text:p text:style-name="Standard">10h45:</text:p>
      <text:p text:style-name="Standard">On commence à visiter .Nous voyons des bisons,des daims,des sangliers et plein d'autres <text:s/>animaux. C'est super.</text:p>
      <text:p text:style-name="Standard"/>
      <text:p text:style-name="Standard">12h00:</text:p>
      <text:p text:style-name="Standard">On retourne à l’accueil pour chercher nos sacs de pique-nique.</text:p>
      <text:p text:style-name="Standard"/>
      <text:p text:style-name="Standard">12h20:</text:p>
      <text:p text:style-name="Standard">On commence à pique-niquer Ambre,Emma,Jade,Maya,Anna,Héloïse et moi. On rigole beaucoup.</text:p>
      <text:p text:style-name="Standard"/>
      <text:p text:style-name="Standard">13h30:</text:p>
      <text:p text:style-name="Standard">Nous commençons à visiter le petit parc. Nous sommes allés à la mini ferme. On rencontre des chèvres,des moutons,des cochons dindes,des oies,une vache...</text:p>
      <text:p text:style-name="Standard"/>
      <text:p text:style-name="Standard">14h00:</text:p>
      <text:p text:style-name="Standard">On continue à voir le petit parc. On va vers le biodyssée. On a très chaud.</text:p>
      <text:p text:style-name="Standard"/>
      <text:p text:style-name="Standard">14h30:</text:p>
      <text:p text:style-name="Standard">Nous partons pour le biodyssée. <text:s/>On est en retard.</text:p>
      <text:p text:style-name="Standard"/>
      <text:p text:style-name="Standard">14h45:</text:p>
      <text:p text:style-name="Standard">On arrive au biodyssée. On a encore plus chaud car il n'y a pas 1cm2 d'ombre.</text:p>
      <text:p text:style-name="Standard"/>
      <text:p text:style-name="Standard">15h00:</text:p>
      <text:p text:style-name="Standard">Nous finissons le biodyssée et nous retournons vers le bus.</text:p>
      <text:p text:style-name="Standard"/>
      <text:p text:style-name="Standard">15h15:</text:p>
      <text:p text:style-name="Standard">Nous sommes dans le bus. Je n'ai pas envie de partir.</text:p>
      <text:p text:style-name="Standard"/>
      <text:p text:style-name="Standard">16h00:</text:p>
      <text:p text:style-name="Standard">On est de retour à l'école. La journée était sup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3T10:55:04.86</meta:creation-date>
    <meta:generator>OpenOffice.org/3.3$Win32 OpenOffice.org_project/330m20$Build-9567</meta:generator>
    <dc:date>2017-06-23T13:04:39.46</dc:date>
    <meta:editing-duration>PT53M27S</meta:editing-duration>
    <meta:editing-cycles>5</meta:editing-cycles>
    <meta:document-statistic meta:table-count="0" meta:image-count="0" meta:object-count="0" meta:page-count="1" meta:paragraph-count="33" meta:word-count="215" meta:character-count="1222"/>
  </office:meta>
</office:document-meta>
</file>