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color="#000000"/>
    </style:style>
    <style:style style:name="T1" style:family="text">
      <style:text-properties fo:color="#ff0000"/>
    </style:style>
    <style:style style:name="T2" style:family="text">
      <style:text-properties fo:color="#ff0000" fo:background-color="transparent"/>
    </style:style>
    <style:style style:name="T3" style:family="text">
      <style:text-properties fo:background-color="#ff006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rammaire p 99</text:p>
      <text:p text:style-name="P1">Mémoriser les formes fréquentes à l'imparfait</text:p>
      <text:p text:style-name="P1">CORRECTION</text:p>
      <text:p text:style-name="P1"/>
      <text:p text:style-name="P2">n° 10</text:p>
      <text:p text:style-name="P2">Les escargots <text:span text:style-name="T2">passaient</text:span> leur vie à organiser des rallyes ; Ils f<text:span text:style-name="T1">ilaient</text:span> à toute vapeur semant la terreur parmi les épis. Ils <text:span text:style-name="T1">fonçaient</text:span> en baissant la tête, les cornes en avant. Et quand la tornade <text:span text:style-name="T1">avait</text:span> disparu, des épis de blés, il n'y en <text:span text:style-name="T1">avait</text:span> plus !</text:p>
      <text:p text:style-name="P2"/>
      <text:p text:style-name="P2">N°11 </text:p>
      <text:p text:style-name="P2">C'<text:span text:style-name="T1">était</text:span> une vraie catastrophe pour les éléphants. Les grosses bêtes <text:span text:style-name="T1">s'affolaient</text:span>. Elles se <text:span text:style-name="T1">dressaient</text:span> et <text:span text:style-name="T1">finissaient </text:span>sur le derrière. Les escargots <text:span text:style-name="T1">comptaient</text:span> les points.</text:p>
      <text:p text:style-name="P2"/>
      <text:p text:style-name="P2">N° 12</text:p>
      <text:p text:style-name="P2">Le renardeau <text:span text:style-name="T1">allait</text:span> vers eux. Il <text:span text:style-name="T1">allait</text:span> bientôt les apercevoir. Malgré leur excitation Louise et Sébastien ne <text:span text:style-name="T1">disaient</text:span> rien, pour ne pas l'effrayer.</text:p>
      <text:p text:style-name="P2"/>
      <text:p text:style-name="P2">N°13</text:p>
      <text:p text:style-name="P2">Les dauphins <text:span text:style-name="T3">servaient </text:span>de chevaux de mer aux hommes. Lorsqu’un homme <text:span text:style-name="T1">voulait </text:span>naviguer, il <text:span text:style-name="T1">s'avançait</text:span> au bord de l'eau et un dauphin <text:span text:style-name="T1">venait</text:span> le chercher en frétillant de la queue. Il <text:span text:style-name="T1">montait </text:span>sur son dos. Le dauphin <text:span text:style-name="T1">l'emportait</text:span> où il <text:span text:style-name="T1">voulait.</text:span></text:p>
      <text:p text:style-name="P2"><text:span text:style-name="T1"/></text:p>
      <text:p text:style-name="P3">N° 14</text:p>
      <text:p text:style-name="P3">Il <text:span text:style-name="T1">arrivait</text:span> avec le bus de 17h30.</text:p>
      <text:p text:style-name="P3">Les mésanges <text:span text:style-name="T1">chantaient</text:span> devant la maison.</text:p>
      <text:p text:style-name="P3">Les élèves <text:span text:style-name="T1">finissaient</text:span> leur dessin avec application.</text:p>
      <text:p text:style-name="P3"/>
      <text:p text:style-name="P3">N° 15</text:p>
      <text:p text:style-name="P3">Il y a très longtemps les vaches <text:span text:style-name="T1">avaient </text:span>un drôle de cri. Elles ne <text:span text:style-name="T1">faisaient</text:span> pas meuhhh mais cuicuicui ; ce qui <text:span text:style-name="T1">faisait</text:span> rigoler tout le monde.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4T08:21:06.81</meta:creation-date>
    <dc:date>2020-03-24T08:33:53.78</dc:date>
    <meta:editing-duration>PT12M47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7" meta:word-count="202" meta:character-count="1175"/>
  </office:meta>
</office:document-meta>
</file>