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000000"/>
    </style:style>
    <style:style style:name="P4" style:family="paragraph" style:parent-style-name="Standard">
      <style:paragraph-properties fo:text-align="start" style:justify-single-word="false"/>
      <style:text-properties fo:color="#ff0000"/>
    </style:style>
    <style:style style:name="P5" style:family="paragraph" style:parent-style-name="Standard">
      <style:paragraph-properties fo:text-align="start" style:justify-single-word="false"/>
      <style:text-properties fo:color="#000000"/>
    </style:style>
    <style:style style:name="T1" style:family="text">
      <style:text-properties fo:color="#ff0066"/>
    </style:style>
    <style:style style:name="T2" style:family="text">
      <style:text-properties fo:color="#ff0066" style:text-underline-style="solid" style:text-underline-width="auto" style:text-underline-color="font-color"/>
    </style:style>
    <style:style style:name="T3" style:family="text">
      <style:text-properties fo:color="#00cc00"/>
    </style:style>
    <style:style style:name="T4" style:family="text">
      <style:text-properties fo:color="#00cc00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mmaire p 101</text:p>
      <text:p text:style-name="P1">Identifier les marques de l'imparfait</text:p>
      <text:p text:style-name="P1">CORRECTION</text:p>
      <text:p text:style-name="P1"/>
      <text:p text:style-name="P2"/>
      <text:p text:style-name="P2"/>
      <text:p text:style-name="P2">N°8</text:p>
      <text:p text:style-name="P3">L'autre vous <text:span text:style-name="T1">disiez</text:span> des bêtises. Quand tu <text:span text:style-name="T1">étais</text:span> enfant tu allais en Espagne. Hier ils <text:span text:style-name="T1">prenaient</text:span> le train à 19h57. Autrefois elle <text:span text:style-name="T1">faisait</text:span> d'excellentes confitures.</text:p>
      <text:p text:style-name="P4"/>
      <text:p text:style-name="P3">N° 9</text:p>
      <text:p text:style-name="P3">J'<text:span text:style-name="T1">allais </text:span>à la piscine le mardi.</text:p>
      <text:p text:style-name="P3">Vous f<text:span text:style-name="T1">aisiez</text:span> de l'escalade.</text:p>
      <text:p text:style-name="P3">Tu <text:span text:style-name="T1">prenais</text:span> des cours au collège.</text:p>
      <text:p text:style-name="P3">Nous lui <text:span text:style-name="T1">disions</text:span> des histoires drôles.</text:p>
      <text:p text:style-name="P3"/>
      <text:p text:style-name="P3">N° 10</text:p>
      <text:p text:style-name="P3">Déjà quand il <text:span text:style-name="T1">étai</text:span>t enfant sa maman <text:span text:style-name="T1">disait</text:span> de lui : «  Regardez comme il est fort mon petit ! » Et les voisins f<text:span text:style-name="T1">aisaient</text:span> des «  oh » en voyant Bébé Biscotto tout au fond de son berceau, soulever des marmottes en peluches et des montagnes de Lego.</text:p>
      <text:p text:style-name="P3"/>
      <text:p text:style-name="P3">N° 11</text:p>
      <text:p text:style-name="P3"><text:span text:style-name="T4">Tu</text:span> <text:span text:style-name="T1">pren</text:span><text:span text:style-name="T2">ais</text:span><text:span text:style-name="T1"> </text:span>ton café sur la terrasse.</text:p>
      <text:p text:style-name="P3"><text:span text:style-name="T4">Nous</text:span> <text:span text:style-name="T1">fais</text:span><text:span text:style-name="T2">ions</text:span> le trajet en vélo.</text:p>
      <text:p text:style-name="P3"><text:span text:style-name="T4">Je</text:span> <text:span text:style-name="T1">voy</text:span><text:span text:style-name="T2">ais</text:span> mon père une fois sur deux.</text:p>
      <text:p text:style-name="P3"><text:span text:style-name="T4">Vous</text:span> <text:span text:style-name="T1">all</text:span><text:span text:style-name="T2">iez</text:span> à Toulouse.</text:p>
      <text:p text:style-name="P3"/>
      <text:p text:style-name="P3">N° 12</text:p>
      <text:p text:style-name="P3">Elle <text:span text:style-name="T1">prenait</text:span> du sucre dans son café.</text:p>
      <text:p text:style-name="P3">Nous <text:span text:style-name="T1">allions</text:span> au marché en courant.</text:p>
      <text:p text:style-name="P3">Je <text:span text:style-name="T1">chantais</text:span> avec la chorale .</text:p>
      <text:p text:style-name="P3">Tu <text:span text:style-name="T1">pouvais</text:span> courir vite.</text:p>
      <text:p text:style-name="P3"/>
      <text:p text:style-name="P3">N°13</text:p>
      <text:p text:style-name="P3">Le vent nous <text:span text:style-name="T1">soulevait</text:span> les cheveux et nous <text:span text:style-name="T1">fouettait</text:span> le visage. Il <text:span text:style-name="T1">séchait</text:span> aussi mes larmes ! Nous <text:span text:style-name="T1">arpentions </text:span>les plages à la recherche de coquillages et nous <text:span text:style-name="T1">construisions</text:span> des châteaux de sable en attendant que la marée les engloutisse.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08:21:06.81</meta:creation-date>
    <dc:date>2020-03-31T09:19:54.11</dc:date>
    <meta:editing-duration>PT27M13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24" meta:word-count="203" meta:character-count="1111"/>
  </office:meta>
</office:document-meta>
</file>