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3700002D146A7B866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rand Hotel" svg:font-family="'Grand Hotel', 'Grand Hotel'" style:font-family-generic="swiss"/>
    <style:font-face style:name="Mouse Memoirs" svg:font-family="'Mouse Memoirs', 'Mouse Memoir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 fo:padding="0cm" fo:border="none"/>
    </style:style>
    <style:style style:name="P3" style:family="paragraph" style:parent-style-name="Default" style:list-style-name="">
      <style:paragraph-properties style:text-autospace="none"/>
    </style:style>
    <style:style style:name="P4" style:family="paragraph" style:parent-style-name="Default" style:list-style-name="">
      <style:paragraph-properties style:text-autospace="none"/>
      <style:text-properties style:font-name="Arial" fo:font-size="14pt" style:font-size-asian="14pt" style:font-size-complex="14pt"/>
    </style:style>
    <style:style style:name="T1" style:family="text">
      <style:text-properties fo:color="#000000" style:font-name="Mouse Memoirs" fo:font-size="12pt" style:font-name-asian="Mouse Memoirs" style:font-size-asian="12pt" style:font-name-complex="Mouse Memoirs" style:font-size-complex="12pt"/>
    </style:style>
    <style:style style:name="T2" style:family="text">
      <style:text-properties fo:color="#000000" style:font-name="Mouse Memoirs" fo:font-size="11.5pt" style:font-name-asian="Mouse Memoirs" style:font-size-asian="11.5pt" style:font-name-complex="Mouse Memoirs" style:font-size-complex="11.5pt"/>
    </style:style>
    <style:style style:name="T3" style:family="text">
      <style:text-properties fo:color="#000000" style:font-name="Mouse Memoirs" style:font-name-asian="Mouse Memoirs" style:font-name-complex="Mouse Memoirs"/>
    </style:style>
    <style:style style:name="T4" style:family="text">
      <style:text-properties fo:color="#000000" style:font-name="Grand Hotel" fo:font-size="12pt" style:font-name-asian="Grand Hotel" style:font-size-asian="12pt" style:font-name-complex="Grand Hotel" style:font-size-complex="12pt"/>
    </style:style>
    <style:style style:name="T5" style:family="text">
      <style:text-properties fo:color="#000000" style:font-name="Grand Hotel" fo:font-size="14pt" style:font-name-asian="Grand Hotel" style:font-size-asian="14pt" style:font-name-complex="Grand Hotel" style:font-size-complex="14pt"/>
    </style:style>
    <style:style style:name="T6" style:family="text">
      <style:text-properties fo:color="#000000" style:font-name="Arial" fo:font-size="14pt" style:font-name-asian="Grand Hotel" style:font-size-asian="14pt" style:font-name-complex="Grand Hotel" style:font-size-complex="14pt"/>
    </style:style>
    <style:style style:name="T7" style:family="text">
      <style:text-properties fo:color="#000000" style:font-name-asian="Mouse Memoirs" style:font-name-complex="Mouse Memoirs"/>
    </style:style>
    <style:style style:name="T8" style:family="text">
      <style:text-properties fo:color="#ff0000" style:font-name="Mouse Memoirs" fo:font-size="11.5pt" fo:font-weight="bold" style:font-name-asian="Mouse Memoirs" style:font-size-asian="11.5pt" style:font-weight-asian="bold" style:font-name-complex="Mouse Memoirs" style:font-size-complex="11.5pt" style:font-weight-complex="bold"/>
    </style:style>
    <style:style style:name="T9" style:family="text">
      <style:text-properties fo:color="#ff0000" style:font-name="Mouse Memoirs" fo:font-weight="bold" style:font-name-asian="Mouse Memoirs" style:font-weight-asian="bold" style:font-name-complex="Mouse Memoirs" style:font-weight-complex="bold"/>
    </style:style>
    <style:style style:name="T10" style:family="text">
      <style:text-properties fo:color="#ff0000" fo:font-weight="bold" style:font-name-asian="Mouse Memoirs" style:font-weight-asian="bold" style:font-name-complex="Mouse Memoirs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-bop- a-lula</text:p>
      <text:p text:style-name="P1">Gene Vincent (1956)</text:p>
      <text:p text:style-name="Text_20_body">Well be-bop-a-lula she's my baby,<text:line-break/>Be-bop-a-lula I don't mean maybe.<text:line-break/>Be-bop-a-lula she's my baby<text:line-break/>Be-bop-a-lula I don't mean maybe<text:line-break/>Be-bop-a-lula she's my baby love,<text:line-break/>My baby love, my baby love.</text:p>
      <text:section text:style-name="Sect1" text:name="publicfr_parolesdechanson_in">
        <text:p text:style-name="Text_20_body"/>
        <text:section text:style-name="Sect1" text:name="google_ads_iframe_12271007/public.fr/parolesdechanson/in-article_0__container__">
          <text:p text:style-name="P2"><draw:frame draw:style-name="fr2" draw:name="Objet1" text:anchor-type="as-char" svg:width="0.053cm" svg:height="0.053cm" draw:z-index="0"><draw:floating-frame draw:frame-name="google_ads_iframe_12271007/public.fr/parolesdechanson/in-article_0"/></draw:frame></text:p>
        </text:section>
      </text:section>
      <text:p text:style-name="Text_20_body">Well she's the girl in the red blue jeans.<text:line-break/>She's the queen of all the teens.<text:line-break/>She's the one that I know<text:line-break/>She's the one that loves me so.</text:p>
      <text:p text:style-name="Text_20_body">Say be-bop-a-lula she's my baby,<text:line-break/>Be-bop-a-lula I don't mean maybe.<text:line-break/>Be-bop-a-lula she's my baby<text:line-break/>Be-bop-a-lula I don't mean maybe<text:line-break/>Be-bop-a-lula she's my baby love,<text:line-break/>My baby love, my baby love.</text:p>
      <text:p text:style-name="Text_20_body">Well she's the one that gots that beat.<text:line-break/>She's the one with the flyin' feet.<text:line-break/>She's the one that walks around the store.<text:line-break/>She's the one that gets more more more.</text:p>
      <text:p text:style-name="Text_20_body">Be-bop-a-lula she's my baby,<text:line-break/>Be-bop-a-lula I don't mean maybe.<text:line-break/>Be-bop-a-lula she's my baby<text:line-break/>Be-bop-a-lula I don't mean maybe<text:line-break/>Be-bop-a-lula she's my baby love,<text:line-break/>My baby love, my baby lov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Default"><draw:frame draw:style-name="fr1" draw:name="images1" text:anchor-type="paragraph" svg:width="4.987cm" svg:height="5.54cm" draw:z-index="1"><draw:image xlink:href="Pictures/200000070000293700002D146A7B8667.svm" xlink:type="simple" xlink:show="embed" xlink:actuate="onLoad"/></draw:frame><text:soft-page-break/></text:p>
      <text:p text:style-name="Default"/>
      <text:p text:style-name="P3"><text:span text:style-name="T4"><text:s/></text:span><text:span text:style-name="T6">Gene Vincent, né le 11 février 1935 ; mort le 12 octobre 1971 , est un chanteur américain de rock'n'roll et de rockabilly, </text:span></text:p>
      <text:p text:style-name="P4"><text:span text:style-name="T7"><text:s/>On retrouve dans cette chanson le principe du</text:span><text:span text:style-name="T10"> scat </text:span><text:span text:style-name="T7">( chanter avec des onomatopées : des <text:s/>sons sans significations). </text:span></text:p>
      <text:p text:style-name="P4"><text:span text:style-name="T7">Cette technique vocale a été inventée par hasard par Louis Armstrong (chanteur et trompettiste de jazz) car il avait perdu le texte de sa chanson au cours d'un concert et dut continuer à chanter malgré tou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rand Hotel" svg:font-family="'Grand Hotel', 'Grand Hotel'" style:font-family-generic="swiss"/>
    <style:font-face style:name="Mouse Memoirs" svg:font-family="'Mouse Memoirs', 'Mouse Memoir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ouse Memoirs" fo:font-size="12pt" style:font-name-asian="Mouse Memoirs" style:font-size-asian="12pt" style:font-name-complex="Mouse Memoirs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7T09:52:16.29</meta:creation-date>
    <dc:date>2020-04-30T09:21:38.97</dc:date>
    <meta:editing-duration>PT10M49S</meta:editing-duration>
    <meta:editing-cycles>4</meta:editing-cycles>
    <meta:generator>OpenOffice.org/3.3$Win32 OpenOffice.org_project/330m20$Build-9567</meta:generator>
    <meta:document-statistic meta:table-count="0" meta:image-count="1" meta:object-count="1" meta:page-count="2" meta:paragraph-count="11" meta:word-count="232" meta:character-count="1338"/>
  </office:meta>
</office:document-meta>
</file>