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 fo:padding="0cm" fo:border="none"/>
    </style:style>
    <style:style style:name="P6" style:family="paragraph" style:parent-style-name="Table_20_Contents">
      <style:paragraph-properties fo:margin-top="0cm" fo:margin-bottom="0cm" fo:text-align="start" style:justify-single-word="false" fo:padding="0cm" fo:border="none"/>
      <style:text-properties fo:font-size="8pt"/>
    </style:style>
    <style:style style:name="P7" style:family="paragraph" style:parent-style-name="Table_20_Contents">
      <style:paragraph-properties fo:margin-top="0cm" fo:margin-bottom="0cm" fo:line-height="150%" fo:text-align="start" style:justify-single-word="false" fo:padding="0cm" fo:border="non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cm" fo:line-height="150%" fo:text-align="start" style:justify-single-word="false" fo:padding="0cm" fo:border="none"/>
    </style:style>
    <style:style style:name="P9" style:family="paragraph" style:parent-style-name="Table_20_Contents">
      <style:paragraph-properties fo:margin-top="0cm" fo:margin-bottom="0cm" fo:text-align="start" style:justify-single-word="false" fo:padding="0cm" fo:border="none"/>
      <style:text-properties fo:font-weight="bold"/>
    </style:style>
    <style:style style:name="T1" style:family="text">
      <style:text-properties fo:font-size="8pt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etter-spacing="-0.041cm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none" style:font-size-asian="11pt" style:font-size-complex="11pt"/>
    </style:style>
    <style:style style:name="T11" style:family="text">
      <style:text-properties fo:font-size="11pt" style:text-underline-style="none" fo:font-weight="bold" style:font-size-asian="11pt" style:font-size-complex="11pt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n°9</text:p>
      <text:p text:style-name="P2">la proposition subordonnée relative</text:p>
      <text:p text:style-name="P8">1:La <text:span text:style-name="T2">proposition subordonnée relative </text:span>est une expansion d'un nom ou d'un pronom. Elle appartient au groupe nominal et peut souvent être remplacée par une autre expansion du nom (un adjectif qualificatif , ou un complément du nom introduit par une préposition).</text:p>
      <text:p text:style-name="P5">des amis <text:span text:style-name="T2">qui vivent en Bretagne - </text:span>des amis <text:span text:style-name="T2">bretons</text:span> -- des amis <text:span text:style-name="T2">de Bretagne.</text:span></text:p>
      <text:p text:style-name="P5"><text:s text:c="28"/><text:span text:style-name="T1">proposition relative <text:s text:c="38"/>adjectif <text:s text:c="32"/>complément du nom</text:span></text:p>
      <text:p text:style-name="P3">2: La proposition relative est introduite par <text:span text:style-name="T4">un pronom relatif</text:span><text:span text:style-name="T2"> </text:span>(qui, que (qu'),quoi, dont, où, lequel, laquelle, <text:span text:style-name="T6">auquel,  à  </text:span>laquelle. </text:p>
      <text:p text:style-name="P3">Le nom qu'elle complète s'appelle <text:span text:style-name="T12">l'antécédent</text:span><text:span text:style-name="T2">.</text:span></text:p>
      <text:p text:style-name="P4">Cette <text:span text:style-name="T2">fumée</text:span> <text:span text:style-name="T3">que le vent emportait</text:span> était celle d'un incendie.</text:p>
      <text:p text:style-name="P6"><text:s text:c="12"/>Antécédent <text:s text:c="13"/>proposition relative</text:p>
      <text:p text:style-name="P9"/>
      <text:p text:style-name="P8">3:La proposition relative contient toujours <text:span text:style-name="T5">un verbe conjugué</text:span>. Il y aura donc 2 verbes conjugués dans la phrase.</text:p>
      <text:p text:style-name="P8"><text:span text:style-name="T10">Les jeunes gens <text:s text:c="6"/></text:span><text:span text:style-name="T11">qui </text:span><text:span text:style-name="T8">combattaient</text:span><text:span text:style-name="T9"> <text:s text:c="12"/></text:span><text:span text:style-name="T7">montaien</text:span><text:span text:style-name="T9">t sur les remparts.</text:span></text:p>
      <text:p text:style-name="P7"><text:s text:c="40"/>Verbe de la proposition relative <text:s text:c="10"/>Verbe principal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Grammaire n°9</text:p>
      <text:p text:style-name="P2">la proposition subordonnée relative</text:p>
      <text:p text:style-name="P8">1:La <text:span text:style-name="T2">proposition subordonnée relative </text:span>est une expansion d'un nom ou d'un pronom. Elle appartient au groupe nominal et peut souvent être remplacée par une autre expansion du nom (un adjectif qualificatif , ou un complément du nom introduit par une préposition).</text:p>
      <text:p text:style-name="P5">des amis <text:span text:style-name="T2">qui vivent en Bretagne - </text:span>des amis <text:span text:style-name="T2">bretons</text:span> -- des amis <text:span text:style-name="T2">de Bretagne.</text:span></text:p>
      <text:p text:style-name="P5"><text:s text:c="28"/><text:span text:style-name="T1">proposition relative <text:s text:c="38"/>adjectif <text:s text:c="32"/>complément du nom</text:span></text:p>
      <text:p text:style-name="P3">2: La proposition relative est introduite par <text:span text:style-name="T4">un pronom relatif</text:span><text:span text:style-name="T2"> </text:span>(qui, que (qu'),quoi, dont, où, lequel,</text:p>
      <text:p text:style-name="P3">laquelle, <text:span text:style-name="T6">auquel,  à  </text:span>laquelle. Le nom qu'elle complète s'appelle<text:span text:style-name="T12"> l'antécédent</text:span><text:span text:style-name="T2">.</text:span></text:p>
      <text:p text:style-name="P4">Cette <text:span text:style-name="T2">fumée</text:span> <text:span text:style-name="T3">que le vent emportait</text:span> était celle d'un incendie.</text:p>
      <text:p text:style-name="P6"><text:s text:c="12"/>Antécédent <text:s text:c="13"/>proposition relative</text:p>
      <text:p text:style-name="P9"/>
      <text:p text:style-name="P8">3:La proposition relative contient toujours <text:span text:style-name="T5">un verbe conjugué</text:span>. Il y aura donc 2 verbes conjugués dans la phrase.</text:p>
      <text:p text:style-name="P8"><text:span text:style-name="T10">Les jeunes gens <text:s text:c="6"/></text:span><text:span text:style-name="T11">qui </text:span><text:span text:style-name="T8">combattaient</text:span><text:span text:style-name="T9"> <text:s text:c="12"/></text:span><text:span text:style-name="T7">montaien</text:span><text:span text:style-name="T9">t sur les remparts.</text:span></text:p>
      <text:p text:style-name="P7"><text:s text:c="40"/>Verbe de la proposition relative <text:s text:c="10"/>Verbe princip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06:55:19.64</meta:creation-date>
    <dc:date>2018-08-31T14:54:19.38</dc:date>
    <meta:editing-duration>PT11M3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82" meta:character-count="2231"/>
  </office:meta>
</office:document-meta>
</file>