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text-autospace="none"/>
      <style:text-properties fo:font-size="14pt" fo:font-style="italic" style:font-size-asian="14pt" style:font-style-asian="italic" style:font-size-complex="14pt" style:font-style-complex="italic"/>
    </style:style>
    <style:style style:name="P2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fo:font-size="14pt" fo:font-style="italic" style:font-size-asian="14pt" style:font-style-asian="italic" style:font-size-complex="14pt" style:font-style-complex="italic"/>
    </style:style>
    <style:style style:name="P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text-autospace="none"/>
      <style:text-properties fo:font-size="14pt" style:font-size-asian="14pt" style:font-size-complex="14pt"/>
    </style:style>
    <style:style style:name="P4" style:family="paragraph" style:parent-style-name="Standard">
      <style:paragraph-properties fo:margin-left="0cm" fo:margin-right="0cm" fo:margin-top="0cm" fo:margin-bottom="0cm" fo:text-indent="0cm" style:auto-text-indent="false" style:text-autospace="none">
        <style:tab-stops>
          <style:tab-stop style:position="-0.572cm"/>
          <style:tab-stop style:position="0cm"/>
        </style:tab-stops>
      </style:paragraph-properties>
      <style:text-properties fo:font-size="14pt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fo:text-indent="0cm" style:auto-text-indent="false" style:text-autospace="none"/>
      <style:text-properties fo:font-size="14pt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text-autospace="none"/>
      <style:text-properties fo:font-size="14pt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fo:text-indent="0cm" style:auto-text-indent="false" style:text-autospace="none">
        <style:tab-stops>
          <style:tab-stop style:position="0.445cm"/>
        </style:tab-stops>
      </style:paragraph-properties>
    </style:style>
    <style:style style:name="P8" style:family="paragraph" style:parent-style-name="Standard" style:list-style-name="L1">
      <style:paragraph-properties fo:margin-left="0cm" fo:margin-right="0cm" fo:margin-top="0cm" fo:margin-bottom="0cm" fo:text-indent="0cm" style:auto-text-indent="false" style:text-autospace="none"/>
      <style:text-properties fo:font-size="14pt" style:font-size-asian="14pt" style:font-size-complex="14pt"/>
    </style:style>
    <style:style style:name="P9" style:family="paragraph" style:parent-style-name="Standard">
      <style:paragraph-properties fo:margin-left="0cm" fo:margin-right="0cm" fo:margin-top="0cm" fo:margin-bottom="0cm" fo:text-indent="0cm" style:auto-text-indent="false" style:text-autospace="none">
        <style:tab-stops>
          <style:tab-stop style:position="0.445cm"/>
        </style:tab-stops>
      </style:paragraph-properties>
      <style:text-properties fo:font-size="14pt" fo:letter-spacing="0.005cm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T1" style:family="text">
      <style:text-properties fo:letter-spacing="0.012cm"/>
    </style:style>
    <style:style style:name="T2" style:family="text">
      <style:text-properties fo:letter-spacing="0.002cm"/>
    </style:style>
    <style:style style:name="T3" style:family="text">
      <style:text-properties fo:letter-spacing="0.002cm" fo:font-weight="bold" style:font-weight-asian="bold" style:font-weight-complex="bold"/>
    </style:style>
    <style:style style:name="T4" style:family="text">
      <style:text-properties fo:letter-spacing="0.002cm" fo:font-weight="normal" style:font-weight-asian="normal" style:font-weight-complex="normal"/>
    </style:style>
    <style:style style:name="T5" style:family="text">
      <style:text-properties fo:letter-spacing="0.009cm"/>
    </style:style>
    <style:style style:name="T6" style:family="text">
      <style:text-properties fo:letter-spacing="0.009cm" fo:font-weight="bold" style:font-weight-asian="bold" style:font-weight-complex="bold"/>
    </style:style>
    <style:style style:name="T7" style:family="text">
      <style:text-properties fo:letter-spacing="normal"/>
    </style:style>
    <style:style style:name="T8" style:family="text">
      <style:text-properties fo:letter-spacing="normal" fo:font-weight="bold" style:font-weight-asian="bold" style:font-weight-complex="bold"/>
    </style:style>
    <style:style style:name="T9" style:family="text">
      <style:text-properties fo:letter-spacing="-0.005cm"/>
    </style:style>
    <style:style style:name="T10" style:family="text">
      <style:text-properties fo:letter-spacing="-0.005cm" fo:font-weight="bold" style:font-weight-asian="bold" style:font-weight-complex="bold"/>
    </style:style>
    <style:style style:name="T11" style:family="text">
      <style:text-properties fo:letter-spacing="-0.005cm" fo:font-style="italic" style:font-style-asian="italic" style:font-style-complex="italic"/>
    </style:style>
    <style:style style:name="T12" style:family="text">
      <style:text-properties fo:letter-spacing="-0.005cm" fo:font-weight="normal" style:font-weight-asian="normal" style:font-weight-complex="normal"/>
    </style:style>
    <style:style style:name="T13" style:family="text">
      <style:text-properties fo:letter-spacing="-0.004cm" fo:font-weight="bold" style:font-weight-asian="bold" style:font-weight-complex="bold"/>
    </style:style>
    <style:style style:name="T14" style:family="text">
      <style:text-properties fo:letter-spacing="-0.004cm" fo:font-weight="normal" style:font-weight-asian="normal" style:font-weight-complex="normal"/>
    </style:style>
    <style:style style:name="T15" style:family="text">
      <style:text-properties fo:letter-spacing="0.004cm"/>
    </style:style>
    <style:style style:name="T16" style:family="text">
      <style:text-properties fo:letter-spacing="0.004cm" style:text-underline-style="solid" style:text-underline-width="auto" style:text-underline-color="font-color"/>
    </style:style>
    <style:style style:name="T17" style:family="text">
      <style:text-properties fo:letter-spacing="0.004cm" fo:font-style="italic" style:font-style-asian="italic" style:font-style-complex="italic"/>
    </style:style>
    <style:style style:name="T18" style:family="text">
      <style:text-properties fo:letter-spacing="0.004cm" fo:font-style="italic" fo:font-weight="bold" style:font-style-asian="italic" style:font-weight-asian="bold" style:font-style-complex="italic" style:font-weight-complex="bold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letter-spacing="0.005cm"/>
    </style:style>
    <style:style style:name="T21" style:family="text">
      <style:text-properties fo:letter-spacing="0.007cm"/>
    </style:style>
    <style:style style:name="T22" style:family="text">
      <style:text-properties fo:letter-spacing="0.007cm" fo:font-style="italic" style:font-style-asian="italic" style:font-style-complex="italic"/>
    </style:style>
    <style:style style:name="T23" style:family="text">
      <style:text-properties fo:letter-spacing="-0.011cm"/>
    </style:style>
    <style:style style:name="T24" style:family="text">
      <style:text-properties fo:letter-spacing="-0.011cm" fo:font-weight="bold" style:font-weight-asian="bold" style:font-weight-complex="bold"/>
    </style:style>
    <style:style style:name="T25" style:family="text">
      <style:text-properties fo:letter-spacing="-0.011cm" fo:font-style="italic" style:font-style-asian="italic" style:font-style-complex="italic"/>
    </style:style>
    <style:style style:name="T26" style:family="text">
      <style:text-properties fo:font-style="italic" style:font-style-asian="italic" style:font-style-complex="italic"/>
    </style:style>
    <style:style style:name="T27" style:family="text">
      <style:text-properties fo:font-style="italic" fo:font-weight="bold" style:font-style-asian="italic" style:font-weight-asian="bold" style:font-style-complex="italic" style:font-weight-complex="bold"/>
    </style:style>
    <style:style style:name="T28" style:family="text">
      <style:text-properties fo:letter-spacing="-0.012cm" fo:font-weight="bold" style:font-weight-asian="bold" style:font-weight-complex="bold"/>
    </style:style>
    <style:style style:name="T29" style:family="text">
      <style:text-properties fo:letter-spacing="-0.012cm" fo:font-weight="normal" style:font-weight-asian="normal" style:font-weight-complex="normal"/>
    </style:style>
    <style:style style:name="T30" style:family="text">
      <style:text-properties fo:letter-spacing="0.035cm"/>
    </style:style>
    <style:style style:name="T31" style:family="text">
      <style:text-properties fo:letter-spacing="0.026cm"/>
    </style:style>
    <style:style style:name="T32" style:family="text">
      <style:text-properties fo:font-size="14pt" style:font-size-asian="14pt" style:font-size-complex="14pt"/>
    </style:style>
    <style:style style:name="T33" style:family="text">
      <style:text-properties fo:font-size="14pt" fo:letter-spacing="0.007cm" style:font-size-asian="14pt" style:font-size-complex="14pt"/>
    </style:style>
    <style:style style:name="T34" style:family="text">
      <style:text-properties fo:font-size="14pt" fo:letter-spacing="0.007cm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T35" style:family="text">
      <style:text-properties fo:font-size="14pt" fo:letter-spacing="-0.012cm" fo:font-weight="bold" style:font-size-asian="14pt" style:font-weight-asian="bold" style:font-size-complex="14pt" style:font-weight-complex="bold"/>
    </style:style>
    <style:style style:name="T36" style:family="text">
      <style:text-properties fo:font-size="14pt" fo:letter-spacing="-0.012cm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T37" style:family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38" style:family="text">
      <style:text-properties fo:font-size="14pt" fo:letter-spacing="0.002cm" fo:font-style="italic" style:font-size-asian="14pt" style:font-style-asian="italic" style:font-size-complex="14pt" style:font-style-complex="italic"/>
    </style:style>
    <style:style style:name="T39" style:family="text">
      <style:text-properties fo:font-size="14pt" fo:letter-spacing="0.002cm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40" style:family="text">
      <style:text-properties fo:font-size="14pt" fo:letter-spacing="0.002cm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T41" style:family="text">
      <style:text-properties fo:font-size="14pt" fo:letter-spacing="0.005cm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Grammaire 8</text:p>
      <text:p text:style-name="P6">le complément du nom</text:p>
      <text:p text:style-name="P3"/>
      <text:p text:style-name="P3">• <text:span text:style-name="T1">Le </text:span><text:span text:style-name="T4">nom </text:span><text:span text:style-name="T5">(ou le GN) peut être </text:span><text:span text:style-name="T6">enrichi </text:span><text:span text:style-name="T8">par un autre nom</text:span><text:span text:style-name="T7"> (ou GN). Cet autre </text:span>nom (ou GN) est un <text:span text:style-name="T12">complément du </text:span><text:span text:style-name="T14">nom.</text:span></text:p>
      <text:p text:style-name="P1"><text:span text:style-name="T5">une </text:span><text:span text:style-name="T16">hôtesse</text:span> <text:span text:style-name="T19">de l'air</text:span></text:p>
      <text:p text:style-name="P3">• <text:span text:style-name="T20">En général, le complément du </text:span><text:span text:style-name="T21">nom est </text:span><text:span text:style-name="T24">relié au nom par une </text:span><text:span text:style-name="T13">préposition.</text:span></text:p>
      <text:p text:style-name="P2"><text:span text:style-name="T2">une balle </text:span><text:span text:style-name="T3">de</text:span><text:span text:style-name="T2"> tennis </text:span>- <text:span text:style-name="T23">un char </text:span><text:span text:style-name="T24">à</text:span><text:span text:style-name="T23"> voile </text:span>- <text:span text:style-name="T9">une maison </text:span><text:span text:style-name="T10">en</text:span><text:span text:style-name="T9"> pierre</text:span></text:p>
      <text:p text:style-name="P4">•Mais ce n'est pas toujours le cas (la préposition est alors sous-entendue). <text:span text:style-name="T11">le rayon(de la) parfumerie </text:span><text:span text:style-name="T26">- </text:span><text:span text:style-name="T25">l'espace (avec)wi-fi</text:span></text:p>
      <text:p text:style-name="P5"><text:span text:style-name="T20">Le complément du nom est le plus </text:span><text:span text:style-name="T21">souvent un </text:span><text:span text:style-name="T29">nom</text:span><text:span text:style-name="T28">, </text:span><text:span text:style-name="T5">mais peut aussi être: </text:span></text:p>
      <text:list xml:id="list34740235" text:style-name="L1">
        <text:list-header>
          <text:p text:style-name="P8"><text:span text:style-name="T30">un </text:span><text:span text:style-name="T8">adverbe:</text:span><text:span text:style-name="T15"> </text:span><text:span text:style-name="T17">la météo </text:span><text:span text:style-name="T18">d'aujourd'hui</text:span></text:p>
          <text:p text:style-name="P8"><text:span text:style-name="T31">un </text:span><text:span text:style-name="T24">verbe à l'infinitif: </text:span><text:span text:style-name="T22">une machine </text:span><text:span text:style-name="T27">à laver</text:span></text:p>
        </text:list-header>
      </text:list>
      <text:p text:style-name="P7"><text:span text:style-name="T32">•<text:tab/></text:span><text:span text:style-name="T33">Le complément du nom peut avoir </text:span><text:span text:style-name="T35">aussi un autre complément du nom. Exemple:</text:span><text:span text:style-name="T37"> </text:span><text:span text:style-name="T38">un moniteur </text:span><text:span text:style-name="T39">du centre </text:span><text:span text:style-name="T41">de loisirs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6">Grammaire 8</text:p>
      <text:p text:style-name="P6">le complément du nom</text:p>
      <text:p text:style-name="P3"/>
      <text:p text:style-name="P3">• <text:span text:style-name="T1">Le </text:span><text:span text:style-name="T4">nom </text:span><text:span text:style-name="T5">(ou le GN) peut être </text:span><text:span text:style-name="T6">enrichi </text:span><text:span text:style-name="T8">par un autre nom</text:span><text:span text:style-name="T7"> (ou GN). Cet autre </text:span>nom (ou GN) est un <text:span text:style-name="T12">complément du </text:span><text:span text:style-name="T14">nom.</text:span></text:p>
      <text:p text:style-name="P1"><text:span text:style-name="T5">une </text:span><text:span text:style-name="T16">hôtesse</text:span> <text:span text:style-name="T19">de l'air</text:span></text:p>
      <text:p text:style-name="P3">• <text:span text:style-name="T20">En général, le complément du </text:span><text:span text:style-name="T21">nom est </text:span><text:span text:style-name="T24">relié au nom par une </text:span><text:span text:style-name="T13">préposition.</text:span></text:p>
      <text:p text:style-name="P2"><text:span text:style-name="T2">une balle </text:span><text:span text:style-name="T3">de</text:span><text:span text:style-name="T2"> tennis </text:span>- <text:span text:style-name="T23">un char </text:span><text:span text:style-name="T24">à</text:span><text:span text:style-name="T23"> voile </text:span>- <text:span text:style-name="T9">une maison </text:span><text:span text:style-name="T10">en</text:span><text:span text:style-name="T9"> pierre</text:span></text:p>
      <text:p text:style-name="P4">•Mais ce n'est pas toujours le cas (la préposition est alors sous-entendue). <text:span text:style-name="T11">le rayon(de la) parfumerie </text:span><text:span text:style-name="T26">- </text:span><text:span text:style-name="T25">l'espace (avec)wi-fi</text:span></text:p>
      <text:p text:style-name="P5"><text:span text:style-name="T20">Le complément du nom est le plus </text:span><text:span text:style-name="T21">souvent un </text:span><text:span text:style-name="T29">nom</text:span><text:span text:style-name="T28">, </text:span><text:span text:style-name="T5">mais peut aussi être: </text:span></text:p>
      <text:list xml:id="list34718758" text:continue-numbering="true" text:style-name="L1">
        <text:list-header>
          <text:p text:style-name="P8"><text:span text:style-name="T30">un </text:span><text:span text:style-name="T8">adverbe:</text:span><text:span text:style-name="T15"> </text:span><text:span text:style-name="T17">la météo </text:span><text:span text:style-name="T18">d'aujourd'hui</text:span></text:p>
          <text:p text:style-name="P8"><text:span text:style-name="T31">un </text:span><text:span text:style-name="T24">verbe à l'infinitif: </text:span><text:span text:style-name="T22">une machine </text:span><text:span text:style-name="T27">à laver</text:span></text:p>
        </text:list-header>
      </text:list>
      <text:p text:style-name="P7"><text:span text:style-name="T41">•<text:tab/></text:span><text:span text:style-name="T34">Le complément du nom peut avoir </text:span><text:span text:style-name="T36">aussi un autre complément du nom. Exemple:</text:span><text:span text:style-name="T41"> </text:span><text:span text:style-name="T40">un moniteur du centre </text:span><text:span text:style-name="T41">de loisirs</text:span></text:p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3-15T07:02:18.80</meta:creation-date>
    <dc:date>2018-08-31T14:53:49.60</dc:date>
    <meta:editing-duration>PT1M20S</meta:editing-duration>
    <meta:editing-cycles>2</meta:editing-cycles>
    <meta:generator>OpenOffice.org/3.3$Win32 OpenOffice.org_project/330m20$Build-9567</meta:generator>
    <meta:document-statistic meta:table-count="0" meta:image-count="0" meta:object-count="0" meta:page-count="1" meta:paragraph-count="22" meta:word-count="264" meta:character-count="1358"/>
  </office:meta>
</office:document-meta>
</file>