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2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04cm" fo:font-style="normal" style:font-style-asian="normal" style:font-style-complex="normal"/>
    </style:style>
    <style:style style:name="T4" style:family="text">
      <style:text-properties fo:letter-spacing="-0.004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letter-spacing="-0.007cm" fo:font-weight="bold" style:font-weight-asian="bold" style:font-weight-complex="bold"/>
    </style:style>
    <style:style style:name="T6" style:family="text">
      <style:text-properties fo:letter-spacing="-0.007cm" style:text-underline-style="solid" style:text-underline-width="auto" style:text-underline-color="font-color"/>
    </style:style>
    <style:style style:name="T7" style:family="text">
      <style:text-properties fo:letter-spacing="-0.007cm" fo:font-style="normal" style:font-style-asian="normal" style:font-style-complex="normal"/>
    </style:style>
    <style:style style:name="T8" style:family="text">
      <style:text-properties fo:letter-spacing="-0.005cm"/>
    </style:style>
    <style:style style:name="T9" style:family="text">
      <style:text-properties fo:letter-spacing="-0.005cm" style:text-underline-style="solid" style:text-underline-width="auto" style:text-underline-color="font-color"/>
    </style:style>
    <style:style style:name="T10" style:family="text">
      <style:text-properties fo:letter-spacing="-0.005cm" fo:font-weight="bold" style:font-weight-asian="bold" style:font-weight-complex="bold"/>
    </style:style>
    <style:style style:name="T11" style:family="text">
      <style:text-properties fo:letter-spacing="0.004cm"/>
    </style:style>
    <style:style style:name="T12" style:family="text">
      <style:text-properties fo:letter-spacing="0.004cm" fo:font-weight="bold" style:font-weight-asian="bold" style:font-weight-complex="bold"/>
    </style:style>
    <style:style style:name="T13" style:family="text">
      <style:text-properties fo:letter-spacing="0.004cm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etter-spacing="-0.011cm" fo:font-weight="bold" style:font-weight-asian="bold" style:font-weight-complex="bold"/>
    </style:style>
    <style:style style:name="T15" style:family="text">
      <style:text-properties fo:letter-spacing="normal"/>
    </style:style>
    <style:style style:name="T16" style:family="text">
      <style:text-properties fo:letter-spacing="normal" fo:font-weight="bold" style:font-weight-asian="bold" style:font-weight-complex="bold"/>
    </style:style>
    <style:style style:name="T17" style:family="text">
      <style:text-properties fo:letter-spacing="0.002cm" fo:font-weight="bold" style:font-weight-asian="bold" style:font-weight-complex="bold"/>
    </style:style>
    <style:style style:name="T18" style:family="text">
      <style:text-properties fo:letter-spacing="0.014cm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etter-spacing="0.007cm"/>
    </style:style>
    <style:style style:name="T21" style:family="text">
      <style:text-properties fo:letter-spacing="-0.009cm"/>
    </style:style>
    <style:style style:name="T22" style:family="text">
      <style:text-properties fo:letter-spacing="-0.009cm" fo:font-weight="bold" style:font-weight-asian="bold" style:font-weight-complex="bold"/>
    </style:style>
    <style:style style:name="T23" style:family="text">
      <style:text-properties fo:letter-spacing="0.005cm"/>
    </style:style>
    <style:style style:name="T24" style:family="text">
      <style:text-properties fo:letter-spacing="0.005cm" style:text-underline-style="solid" style:text-underline-width="auto" style:text-underline-color="font-color"/>
    </style:style>
    <style:style style:name="T25" style:family="text">
      <style:text-properties fo:letter-spacing="0.009cm"/>
    </style:style>
    <style:style style:name="T26" style:family="text">
      <style:text-properties fo:letter-spacing="-0.014cm"/>
    </style:style>
    <style:style style:name="T27" style:family="text">
      <style:text-properties fo:letter-spacing="0.039cm"/>
    </style:style>
    <style:style style:name="T28" style:family="text">
      <style:text-properties fo:letter-spacing="0.039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" style:family="text">
      <style:text-properties fo:font-size="14pt" fo:font-style="italic" style:font-size-asian="14pt" style:font-style-asian="italic" style:font-size-complex="14pt" style:font-style-complex="italic"/>
    </style:style>
    <style:style style:name="T30" style:family="text">
      <style:text-properties fo:font-size="14pt" fo:letter-spacing="-0.005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1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32" style:family="text">
      <style:text-properties fo:font-size="14pt" fo:letter-spacing="0.00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3" style:family="text">
      <style:text-properties fo:font-size="14pt" fo:letter-spacing="-0.014cm" fo:font-style="italic" style:font-size-asian="14pt" style:font-style-asian="italic" style:font-size-complex="14pt" style:font-style-complex="italic"/>
    </style:style>
    <style:style style:name="T34" style:family="text">
      <style:text-properties fo:font-size="14pt" fo:letter-spacing="-0.01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5" style:family="text">
      <style:text-properties fo:font-size="14pt" fo:letter-spacing="-0.012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ammaire 7</text:p>
      <text:p text:style-name="P5">l'adjectif qualificatif</text:p>
      <text:p text:style-name="P1"><text:span text:style-name="T1">• </text:span><text:span text:style-name="T5">L'adjectif qualificatif </text:span><text:span text:style-name="T8">est une expansion du </text:span><text:span text:style-name="T11">nom: il le </text:span><text:span text:style-name="T14">précise, </text:span><text:span text:style-name="T11">le </text:span><text:span text:style-name="T16">décrit.</text:span></text:p>
      <text:p text:style-name="P3"><text:span text:style-name="T11"><text:s/>un fruit </text:span><text:span text:style-name="T9">délicieux</text:span><text:span text:style-name="T11"> (</text:span><text:span text:style-name="T7"> délicieux: adjectif </text:span><text:span text:style-name="T3">qualificatif qui précise le goût du fruit)</text:span></text:p>
      <text:p text:style-name="P2">•<text:tab/><text:span text:style-name="T1">L'adjectif qualificatif peut être placé </text:span><text:span text:style-name="T17">avant </text:span><text:span text:style-name="T18">ou </text:span><text:span text:style-name="T19">après </text:span>le nom.</text:p>
      <text:p text:style-name="P3"><text:span text:style-name="T36">Exemple:</text:span><text:span text:style-name="T19"> </text:span><text:span text:style-name="T11">un fruit </text:span><text:span text:style-name="T9">délicieux</text:span><text:span text:style-name="T11"> - </text:span>une <text:span text:style-name="T6">belle</text:span><text:span text:style-name="T11"> </text:span><text:span text:style-name="T20">pomme</text:span></text:p>
      <text:p text:style-name="P2">•<text:tab/><text:span text:style-name="T15">Un nom peut être qualifié par </text:span><text:span text:style-name="T22">plusieurs </text:span><text:span text:style-name="T10">adjectifs qualificatifs.</text:span></text:p>
      <text:p text:style-name="P3"><text:span text:style-name="T11"><text:s/></text:span><text:span text:style-name="T13">Exemple: </text:span><text:span text:style-name="T23">un </text:span><text:span text:style-name="T24">magnifique</text:span><text:span text:style-name="T11"> </text:span><text:span text:style-name="T25">fruit </text:span><text:span text:style-name="T6">frais</text:span><text:span text:style-name="T11"> </text:span><text:span text:style-name="T26">et </text:span><text:span text:style-name="T9">délicieux</text:span></text:p>
      <text:p text:style-name="P2">•<text:tab/><text:span text:style-name="T8">L'adjectif qualificatif peut être placé </text:span><text:span text:style-name="T10">loin du </text:span><text:span text:style-name="T12">nom </text:span><text:span text:style-name="T11">qu'il qualifie.</text:span></text:p>
      <text:p text:style-name="P3"><text:span text:style-name="T27">Le </text:span><text:span text:style-name="T28">fruit</text:span><text:span text:style-name="T27"> que Léo m'a donné est </text:span><text:span text:style-name="T4">délicieux</text:span><text:span text:style-name="T2">.</text:span><text:span text:style-name="T11"> </text:span><text:span text:style-name="T21"><text:s/>« Délicieux » qualifie « le fruit ».</text:span></text:p>
      <text:p text:style-name="P1">• <text:span text:style-name="T15">L'adjectif qualificatif </text:span><text:span text:style-name="T5">s'accorde en genre </text:span><text:span text:style-name="T14">et en nombre avec le nom </text:span><text:span text:style-name="T11">qu'il qualifie.</text:span></text:p>
      <text:p text:style-name="P4"><text:span text:style-name="T29">un fruit </text:span><text:span text:style-name="T30">délicieux</text:span><text:span text:style-name="T31"> - </text:span><text:span text:style-name="T33">des pommes </text:span><text:span text:style-name="T35">délicieuses</text:span></text:p>
      <text:p text:style-name="P6"/>
      <text:p text:style-name="P6"/>
      <text:p text:style-name="P5">Grammaire 7</text:p>
      <text:p text:style-name="P5">l'adjectif qualificatif</text:p>
      <text:p text:style-name="P1"><text:span text:style-name="T1">• </text:span><text:span text:style-name="T5">L'adjectif qualificatif </text:span><text:span text:style-name="T8">est une expansion du </text:span><text:span text:style-name="T11">nom: il le </text:span><text:span text:style-name="T14">précise, </text:span><text:span text:style-name="T11">le </text:span><text:span text:style-name="T16">décrit.</text:span></text:p>
      <text:p text:style-name="P3"><text:span text:style-name="T11"><text:s/>un fruit </text:span><text:span text:style-name="T9">délicieux</text:span><text:span text:style-name="T11"> (</text:span><text:span text:style-name="T7"> délicieux: adjectif </text:span><text:span text:style-name="T3">qualificatif qui précise le goût du fruit)</text:span></text:p>
      <text:p text:style-name="P2">•<text:tab/><text:span text:style-name="T1">L'adjectif qualificatif peut être placé </text:span><text:span text:style-name="T17">avant </text:span><text:span text:style-name="T18">ou </text:span><text:span text:style-name="T19">après </text:span>le nom.</text:p>
      <text:p text:style-name="P3"><text:span text:style-name="T36">Exemple:</text:span><text:span text:style-name="T19"> </text:span><text:span text:style-name="T11">un fruit </text:span><text:span text:style-name="T9">délicieux</text:span><text:span text:style-name="T11"> - </text:span>une <text:span text:style-name="T6">belle</text:span><text:span text:style-name="T11"> </text:span><text:span text:style-name="T20">pomme</text:span></text:p>
      <text:p text:style-name="P2">•<text:tab/><text:span text:style-name="T15">Un nom peut être qualifié par </text:span><text:span text:style-name="T22">plusieurs </text:span><text:span text:style-name="T10">adjectifs qualificatifs.</text:span></text:p>
      <text:p text:style-name="P3"><text:span text:style-name="T11"><text:s/></text:span><text:span text:style-name="T13">Exemple: </text:span><text:span text:style-name="T23">un </text:span><text:span text:style-name="T24">magnifique</text:span><text:span text:style-name="T11"> </text:span><text:span text:style-name="T25">fruit </text:span><text:span text:style-name="T6">frais</text:span><text:span text:style-name="T11"> </text:span><text:span text:style-name="T26">et </text:span><text:span text:style-name="T9">délicieux</text:span></text:p>
      <text:p text:style-name="P2">•<text:tab/><text:span text:style-name="T8">L'adjectif qualificatif peut être placé </text:span><text:span text:style-name="T10">loin du </text:span><text:span text:style-name="T12">nom </text:span><text:span text:style-name="T11">qu'il qualifie.</text:span></text:p>
      <text:p text:style-name="P3"><text:span text:style-name="T27">Le </text:span><text:span text:style-name="T28">fruit</text:span><text:span text:style-name="T27"> que Léo m'a donné est </text:span><text:span text:style-name="T4">délicieux</text:span><text:span text:style-name="T2">.</text:span><text:span text:style-name="T11"> </text:span><text:span text:style-name="T21"><text:s/>« Délicieux » qualifie « le fruit ».</text:span></text:p>
      <text:p text:style-name="P1">• <text:span text:style-name="T15">L'adjectif qualificatif </text:span><text:span text:style-name="T5">s'accorde en genre </text:span><text:span text:style-name="T14">et en nombre avec le nom </text:span><text:span text:style-name="T11">qu'il qualifie.</text:span></text:p>
      <text:p text:style-name="P4"><text:span text:style-name="T35">un fruit </text:span><text:span text:style-name="T30">délicieux</text:span><text:span text:style-name="T32"> - </text:span><text:span text:style-name="T34">des pommes </text:span><text:span text:style-name="T35">délicieuses</text:span></text:p>
      <text:p text:style-name="P6"/>
      <text:p text:style-name="P6"/>
      <text:p text:style-name="P5">Grammaire 7</text:p>
      <text:p text:style-name="P5">l'adjectif qualificatif</text:p>
      <text:p text:style-name="P1"><text:span text:style-name="T1">• </text:span><text:span text:style-name="T5">L'adjectif qualificatif </text:span><text:span text:style-name="T8">est une expansion du </text:span><text:span text:style-name="T11">nom: il le </text:span><text:span text:style-name="T14">précise, </text:span><text:span text:style-name="T11">le </text:span><text:span text:style-name="T16">décrit.</text:span></text:p>
      <text:p text:style-name="P3"><text:span text:style-name="T11"><text:s/>un fruit </text:span><text:span text:style-name="T9">délicieux</text:span><text:span text:style-name="T11"> (</text:span><text:span text:style-name="T7"> délicieux: adjectif </text:span><text:span text:style-name="T3">qualificatif qui précise le goût du fruit)</text:span></text:p>
      <text:p text:style-name="P2">•<text:tab/><text:span text:style-name="T1">L'adjectif qualificatif peut être placé </text:span><text:span text:style-name="T17">avant </text:span><text:span text:style-name="T18">ou </text:span><text:span text:style-name="T19">après </text:span>le nom.</text:p>
      <text:p text:style-name="P3"><text:span text:style-name="T36">Exemple:</text:span><text:span text:style-name="T19"> </text:span><text:span text:style-name="T11">un fruit </text:span><text:span text:style-name="T9">délicieux</text:span><text:span text:style-name="T11"> - </text:span>une <text:span text:style-name="T6">belle</text:span><text:span text:style-name="T11"> </text:span><text:span text:style-name="T20">pomme</text:span></text:p>
      <text:p text:style-name="P2">•<text:tab/><text:span text:style-name="T15">Un nom peut être qualifié par </text:span><text:span text:style-name="T22">plusieurs </text:span><text:span text:style-name="T10">adjectifs qualificatifs.</text:span></text:p>
      <text:p text:style-name="P3"><text:span text:style-name="T11"><text:s/></text:span><text:span text:style-name="T13">Exemple: </text:span><text:span text:style-name="T23">un </text:span><text:span text:style-name="T24">magnifique</text:span><text:span text:style-name="T11"> </text:span><text:span text:style-name="T25">fruit </text:span><text:span text:style-name="T6">frais</text:span><text:span text:style-name="T11"> </text:span><text:span text:style-name="T26">et </text:span><text:span text:style-name="T9">délicieux</text:span></text:p>
      <text:p text:style-name="P2">•<text:tab/><text:span text:style-name="T8">L'adjectif qualificatif peut être placé </text:span><text:span text:style-name="T10">loin du </text:span><text:span text:style-name="T12">nom </text:span><text:span text:style-name="T11">qu'il qualifie.</text:span></text:p>
      <text:p text:style-name="P3"><text:span text:style-name="T27">Le </text:span><text:span text:style-name="T28">fruit</text:span><text:span text:style-name="T27"> que Léo m'a donné est </text:span><text:span text:style-name="T4">délicieux</text:span><text:span text:style-name="T2">.</text:span><text:span text:style-name="T11"> </text:span><text:span text:style-name="T21"><text:s/>« Délicieux » qualifie « le fruit ».</text:span></text:p>
      <text:p text:style-name="P1">• <text:span text:style-name="T15">L'adjectif qualificatif </text:span><text:span text:style-name="T5">s'accorde en genre </text:span><text:span text:style-name="T14">et en nombre avec le nom </text:span><text:span text:style-name="T11">qu'il qualifie.</text:span></text:p>
      <text:p text:style-name="P4"><text:span text:style-name="T35">un fruit </text:span><text:span text:style-name="T30">délicieux</text:span><text:span text:style-name="T32"> - </text:span><text:span text:style-name="T34">des pommes </text:span><text:span text:style-name="T35">délicieu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8T07:47:01.17</meta:creation-date>
    <dc:date>2018-08-31T14:53:30</dc:date>
    <meta:editing-duration>PT3M2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6" meta:word-count="342" meta:character-count="2082"/>
  </office:meta>
</office:document-meta>
</file>