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506cm" fo:text-align="center" style:justify-single-word="false" style:text-autospace="none" style:punctuation-wrap="simple"/>
      <style:text-properties fo:color="#000000" style:font-name="Times New Roman1" fo:font-size="12pt" fo:language="fr" fo:country="FR" style:text-underline-style="solid" style:text-underline-width="auto" style:text-underline-color="font-colo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 style:list-style-name="">
      <style:paragraph-properties fo:line-height="0.506cm" style:text-autospace="none" style:punctuation-wrap="simple"/>
      <style:text-properties fo:color="#000000" style:font-name="Times New Roman1" fo:font-size="12pt" fo:language="fr" fo:country="FR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line-height="0.506cm" fo:text-align="center" style:justify-single-word="false" style:text-autospace="none" style:punctuation-wrap="simple"/>
      <style:text-properties fo:color="#000000" style:font-name="Times New Roman1" fo:font-size="12pt" fo:language="he" fo:country="IL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line-height="0.506cm" style:text-autospace="none" style:punctuation-wrap="simple"/>
      <style:text-properties fo:color="#000000" style:font-name="Times New Roman1" fo:font-size="12pt" fo:language="he" fo:country="IL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line-height="0.515cm" style:text-autospace="none" style:punctuation-wrap="simple"/>
      <style:text-properties fo:color="#000000" style:font-name="Times New Roman1" fo:font-size="12pt" fo:language="he" fo:country="IL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line-height="0.506cm" fo:text-align="center" style:justify-single-word="false" style:text-autospace="none" style:punctuation-wrap="simple"/>
      <style:text-properties fo:color="#000000" style:font-name="Times New Roman1" fo:font-size="12pt" fo:language="he" fo:country="IL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 style:list-style-name="">
      <style:paragraph-properties fo:line-height="0.515cm" fo:text-align="center" style:justify-single-word="false" style:text-autospace="none" style:punctuation-wrap="simple"/>
      <style:text-properties fo:color="#000000" style:font-name="Times New Roman1" fo:font-size="12pt" fo:language="he" fo:country="IL" fo:font-style="italic" style:letter-kerning="true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 style:list-style-name="">
      <style:paragraph-properties fo:line-height="100%" style:text-autospace="none" style:punctuation-wrap="simple"/>
      <style:text-properties fo:color="#000000"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9" style:family="paragraph" style:parent-style-name="Standard" style:list-style-name="">
      <style:paragraph-properties fo:line-height="0.423cm" style:text-autospace="none" style:punctuation-wrap="simple">
        <style:tab-stops>
          <style:tab-stop style:position="1.088cm"/>
          <style:tab-stop style:position="4.036cm"/>
          <style:tab-stop style:position="5.729cm"/>
        </style:tab-stops>
      </style:paragraph-properties>
      <style:text-properties fo:color="#000000"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10" style:family="paragraph" style:parent-style-name="Standard" style:list-style-name="">
      <style:paragraph-properties fo:line-height="100%" style:text-autospace="none" style:punctuation-wrap="simple"/>
    </style:style>
    <style:style style:name="T1" style:family="text">
      <style:text-properties fo:language="he" fo:country="IL"/>
    </style:style>
    <style:style style:name="T2" style:family="text">
      <style:text-properties fo:language="he" fo:country="I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fr" fo:country="FR" fo:font-style="normal" style:font-style-asian="normal" style:font-style-complex="normal"/>
    </style:style>
    <style:style style:name="T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fr" fo:country="F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n°6</text:p>
      <text:p text:style-name="P1">Le groupe nominal</text:p>
      <text:p text:style-name="P2">1. <text:span text:style-name="T2">Le </text:span><text:span text:style-name="T1">groupe nominal </text:span><text:span text:style-name="T2">comporte toujours </text:span><text:span text:style-name="T1">un nom principal </text:span><text:span text:style-name="T2">(nom propre ou nom commun), appel</text:span><text:span text:style-name="T7">é </text:span><text:span text:style-name="T2">« </text:span><text:span text:style-name="T1">nom-noyau </text:span><text:span text:style-name="T7">». </text:span><text:span text:style-name="T2">Il est le plus souvent accompagn</text:span><text:span text:style-name="T7">é </text:span><text:span text:style-name="T1">d'un d</text:span>é<text:span text:style-name="T1">terminant:</text:span></text:p>
      <text:p text:style-name="P3"><text:s/><text:span text:style-name="T8">Claire - des chapeaux - la Loire </text:span></text:p>
      <text:p text:style-name="P2">2<text:span text:style-name="T7">. </text:span><text:span text:style-name="T2">D'autres mots peuvent </text:span><text:span text:style-name="T1">enrichir ce nom-noyau </text:span><text:span text:style-name="T2">en apportant des informations suppl</text:span><text:span text:style-name="T7">é</text:span><text:span text:style-name="T2">mentaires. Ce sont: </text:span></text:p>
      <text:p text:style-name="P4">-des adjectifs qualificatifs: </text:p>
      <text:p text:style-name="P6">des <text:span text:style-name="T3">petits </text:span>arbres <text:span text:style-name="T3">tordus</text:span></text:p>
      <text:p text:style-name="P5">-d'autres noms ou groupes nominaux <text:span text:style-name="T7">introduits par des pr</text:span><text:span text:style-name="T6">é</text:span><text:span text:style-name="T7">positions: </text:span></text:p>
      <text:p text:style-name="P7">des maillots <text:span text:style-name="T13">de</text:span><text:span text:style-name="T14"> bain </text:span></text:p>
      <text:p text:style-name="P4">-des propositions relatives: </text:p>
      <text:p text:style-name="P6">des fleurs <text:span text:style-name="T3">qui sentent b</text:span><text:span text:style-name="T11">on </text:span><text:span text:style-name="T12"><text:s/></text:span></text:p>
      <text:p text:style-name="P2">3. <text:span text:style-name="T2">Ces informations sont appel</text:span><text:span text:style-name="T7">é</text:span><text:span text:style-name="T2">es « </text:span><text:span text:style-name="T1">des expansions du nom </text:span><text:span text:style-name="T2">». La phrase conserve un sens si on les supprime: </text:span></text:p>
      <text:p text:style-name="P6">C'est une plage familiale. ~ C'est une plage. </text:p>
      <text:p text:style-name="P2">4. <text:span text:style-name="T2">Dans un m</text:span><text:span text:style-name="T7">ê</text:span><text:span text:style-name="T2">me groupe nominal, il peut </text:span><text:span text:style-name="T7">y </text:span><text:span text:style-name="T2">avoir </text:span><text:span text:style-name="T1">plusieurs expansions du nom: </text:span></text:p>
      <text:p text:style-name="P6">de <text:s text:c="2"/><text:span text:style-name="T3">jolies <text:s text:c="2"/></text:span>fleurs <text:s text:c="2"/><text:span text:style-name="T3">roses <text:s text:c="2"/>qui sentent bon </text:span></text:p>
      <text:p text:style-name="P9"><text:s text:c="54"/>adjectif <text:s text:c="12"/>adjectif <text:s text:c="4"/>proposition relative </text:p>
      <text:p text:style-name="P9"/>
      <text:p text:style-name="P9"/>
      <text:p text:style-name="P9"/>
      <text:p text:style-name="P8"/>
      <text:p text:style-name="P10"/>
      <text:p text:style-name="P1">Grammaire n°6</text:p>
      <text:p text:style-name="P1">Le groupe nominal</text:p>
      <text:p text:style-name="P2">1. <text:span text:style-name="T2">Le </text:span><text:span text:style-name="T1">groupe nominal </text:span><text:span text:style-name="T2">comporte toujours </text:span><text:span text:style-name="T1">un nom principal </text:span><text:span text:style-name="T2">(nom propre ou nom commun), appel</text:span><text:span text:style-name="T7">é </text:span><text:span text:style-name="T2">« </text:span><text:span text:style-name="T1">nom-noyau </text:span><text:span text:style-name="T7">». </text:span><text:span text:style-name="T2">Il est le plus souvent accompagn</text:span><text:span text:style-name="T7">é </text:span><text:span text:style-name="T1">d'un d</text:span>é<text:span text:style-name="T1">terminant:</text:span></text:p>
      <text:p text:style-name="P3"><text:s/><text:span text:style-name="T8">Claire - des chapeaux - la Loire </text:span></text:p>
      <text:p text:style-name="P2">2<text:span text:style-name="T7">. </text:span><text:span text:style-name="T2">D'autres mots peuvent </text:span><text:span text:style-name="T1">enrichir ce nom-noyau </text:span><text:span text:style-name="T2">en apportant des informations suppl</text:span><text:span text:style-name="T7">é</text:span><text:span text:style-name="T2">mentaires. Ce sont: </text:span></text:p>
      <text:p text:style-name="P4">-des adjectifs qualificatifs: </text:p>
      <text:p text:style-name="P6">des <text:span text:style-name="T3">petits </text:span>arbres <text:span text:style-name="T3">tordus</text:span></text:p>
      <text:p text:style-name="P5">-d'autres noms ou groupes nominaux <text:span text:style-name="T7">introduits par des pr</text:span><text:span text:style-name="T6">é</text:span><text:span text:style-name="T7">positions: </text:span></text:p>
      <text:p text:style-name="P7">des maillots <text:span text:style-name="T13">de</text:span><text:span text:style-name="T14"> bain </text:span></text:p>
      <text:p text:style-name="P4">-des propositions relatives: </text:p>
      <text:p text:style-name="P6">des fleurs <text:span text:style-name="T3">qui sentent b</text:span><text:span text:style-name="T11">on </text:span><text:span text:style-name="T12"><text:s/></text:span></text:p>
      <text:p text:style-name="P2">3. <text:span text:style-name="T2">Ces informations sont appel</text:span><text:span text:style-name="T7">é</text:span><text:span text:style-name="T2">es « </text:span><text:span text:style-name="T1">des expansions du nom </text:span><text:span text:style-name="T2">». La phrase conserve un sens si on les supprime: </text:span></text:p>
      <text:p text:style-name="P6">C'est une plage familiale. ~ C'est une plage. </text:p>
      <text:p text:style-name="P2">4. <text:span text:style-name="T2">Dans un m</text:span><text:span text:style-name="T7">ê</text:span><text:span text:style-name="T2">me groupe nominal, il peut </text:span><text:span text:style-name="T7">y </text:span><text:span text:style-name="T2">avoir </text:span><text:span text:style-name="T1">plusieurs expansions du nom: </text:span></text:p>
      <text:p text:style-name="P6">de <text:s text:c="2"/><text:span text:style-name="T3">jolies <text:s text:c="2"/></text:span>fleurs <text:s text:c="2"/><text:span text:style-name="T3">roses <text:s text:c="2"/>qui sentent bon </text:span></text:p>
      <text:p text:style-name="P9"><text:s text:c="54"/>adjectif <text:s text:c="12"/>adjectif <text:s text:c="4"/>proposition relati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6T06:51:11.94</meta:creation-date>
    <meta:document-statistic meta:table-count="0" meta:image-count="0" meta:object-count="0" meta:page-count="1" meta:paragraph-count="32" meta:word-count="266" meta:character-count="1822"/>
    <dc:date>2019-11-26T06:52:46.08</dc:date>
    <meta:editing-duration>PT1M34S</meta:editing-duration>
    <meta:editing-cycles>1</meta:editing-cycles>
    <meta:generator>OpenOffice.org/3.3$Win32 OpenOffice.org_project/330m20$Build-9567</meta:generator>
  </office:meta>
</office:document-meta>
</file>