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381cm" fo:margin-right="0.635cm" fo:margin-top="0.318cm" fo:margin-bottom="0cm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381cm" fo:margin-right="0.635cm" fo:margin-top="0.318cm" fo:margin-bottom="0cm" fo:text-align="center" style:justify-single-word="false" fo:text-indent="0cm" style:auto-text-indent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.572cm" fo:margin-right="0cm" fo:margin-top="0cm" fo:margin-bottom="0cm" fo:text-indent="0cm" style:auto-text-indent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508cm" fo:margin-right="0cm" fo:margin-top="0cm" fo:margin-bottom="0cm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508cm" fo:margin-right="0cm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0.508cm" fo:margin-right="0cm" fo:text-indent="0cm" style:auto-text-indent="false" style:text-autospace="none"/>
    </style:style>
    <style:style style:name="P7" style:family="paragraph" style:parent-style-name="Standard">
      <style:paragraph-properties fo:margin-left="0.508cm" fo:margin-right="0.762cm" fo:margin-top="0cm" fo:margin-bottom="0cm" fo:text-indent="-0.127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5cm" fo:margin-right="0cm" fo:margin-top="0cm" fo:margin-bottom="0cm" fo:text-indent="0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text-indent="0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508cm" fo:margin-right="0.762cm" fo:text-indent="0cm" style:auto-text-indent="false" style:text-autospace="non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35cm" fo:margin-right="0cm" fo:text-indent="0cm" style:auto-text-indent="false" style:text-autospace="none"/>
      <style:text-properties fo:font-size="14pt" fo:letter-spacing="0.002cm" style:font-size-asian="14pt" style:font-size-complex="14pt"/>
    </style:style>
    <style:style style:name="P12" style:family="paragraph" style:parent-style-name="Standard">
      <style:paragraph-properties fo:margin-left="0.508cm" fo:margin-right="0cm" fo:text-indent="0cm" style:auto-text-indent="false" style:text-autospace="none"/>
      <style:text-properties fo:font-size="14pt" fo:letter-spacing="0.002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left="0.381cm" fo:margin-right="0.635cm" fo:margin-top="0.318cm" fo:margin-bottom="0cm" fo:text-align="center" style:justify-single-word="false" fo:text-indent="0cm" style:auto-text-indent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etter-spacing="-0.007cm"/>
    </style:style>
    <style:style style:name="T3" style:family="text">
      <style:text-properties fo:letter-spacing="-0.007cm" fo:font-weight="bold" style:font-weight-asian="bold" style:font-weight-complex="bold"/>
    </style:style>
    <style:style style:name="T4" style:family="text">
      <style:text-properties fo:letter-spacing="-0.007cm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etter-spacing="-0.007cm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etter-spacing="-0.009cm"/>
    </style:style>
    <style:style style:name="T8" style:family="text">
      <style:text-properties fo:letter-spacing="-0.009cm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etter-spacing="-0.009cm" fo:font-weight="bold" style:font-weight-asian="bold" style:font-weight-complex="bold"/>
    </style:style>
    <style:style style:name="T10" style:family="text">
      <style:text-properties fo:letter-spacing="-0.011cm"/>
    </style:style>
    <style:style style:name="T11" style:family="text">
      <style:text-properties fo:letter-spacing="-0.011cm" fo:font-weight="bold" style:font-weight-asian="bold" style:font-weight-complex="bold"/>
    </style:style>
    <style:style style:name="T12" style:family="text">
      <style:text-properties fo:letter-spacing="0.004cm"/>
    </style:style>
    <style:style style:name="T13" style:family="text">
      <style:text-properties fo:letter-spacing="0.007cm" fo:font-style="italic" style:font-style-asian="italic" style:font-style-complex="italic"/>
    </style:style>
    <style:style style:name="T14" style:family="text">
      <style:text-properties fo:letter-spacing="-0.005cm"/>
    </style:style>
    <style:style style:name="T15" style:family="text">
      <style:text-properties fo:letter-spacing="-0.005cm" fo:font-weight="bold" style:font-weight-asian="bold" style:font-weight-complex="bold"/>
    </style:style>
    <style:style style:name="T16" style:family="text">
      <style:text-properties fo:letter-spacing="-0.004cm"/>
    </style:style>
    <style:style style:name="T17" style:family="text">
      <style:text-properties fo:letter-spacing="0.005cm"/>
    </style:style>
    <style:style style:name="T18" style:family="text">
      <style:text-properties fo:letter-spacing="0.005cm" fo:font-weight="bold" style:font-weight-asian="bold" style:font-weight-complex="bold"/>
    </style:style>
    <style:style style:name="T19" style:family="text">
      <style:text-properties fo:letter-spacing="0.005cm" fo:font-style="italic" style:font-style-asian="italic" style:font-style-complex="italic"/>
    </style:style>
    <style:style style:name="T20" style:family="text">
      <style:text-properties fo:letter-spacing="0.005cm"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letter-spacing="0.005cm" style:text-underline-style="solid" style:text-underline-width="auto" style:text-underline-color="font-color"/>
    </style:style>
    <style:style style:name="T22" style:family="text">
      <style:text-properties fo:letter-spacing="-0.018cm" fo:font-style="italic" style:font-style-asian="italic" style:font-style-complex="italic"/>
    </style:style>
    <style:style style:name="T23" style:family="text">
      <style:text-properties fo:letter-spacing="-0.018cm" fo:font-weight="bold" style:font-weight-asian="bold" style:font-weight-complex="bold"/>
    </style:style>
    <style:style style:name="T24" style:family="text">
      <style:text-properties fo:letter-spacing="-0.014cm"/>
    </style:style>
    <style:style style:name="T25" style:family="text">
      <style:text-properties fo:letter-spacing="-0.019cm"/>
    </style:style>
    <style:style style:name="T26" style:family="text">
      <style:text-properties fo:letter-spacing="-0.019cm" fo:font-weight="bold" style:font-weight-asian="bold" style:font-weight-complex="bold"/>
    </style:style>
    <style:style style:name="T27" style:family="text">
      <style:text-properties fo:letter-spacing="0.014cm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letter-spacing="0.014cm" fo:font-style="italic" style:font-style-asian="italic" style:font-style-complex="italic"/>
    </style:style>
    <style:style style:name="T29" style:family="text">
      <style:text-properties fo:letter-spacing="normal"/>
    </style:style>
    <style:style style:name="T30" style:family="text">
      <style:text-properties style:text-position="21% 58%"/>
    </style:style>
    <style:style style:name="T31" style:family="text">
      <style:text-properties fo:letter-spacing="-0.037cm" fo:font-style="italic" style:font-style-asian="italic" style:font-style-complex="italic"/>
    </style:style>
    <style:style style:name="T32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letter-spacing="0.016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fo:font-size="14pt" fo:letter-spacing="0.002cm" fo:font-style="italic" style:font-size-asian="14pt" style:font-style-asian="italic" style:font-size-complex="14pt" style:font-style-complex="italic"/>
    </style:style>
    <style:style style:name="T35" style:family="text">
      <style:text-properties fo:font-size="14pt" fo:letter-spacing="0.002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6" style:family="text">
      <style:text-properties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fo:font-size="14pt" fo:letter-spacing="-0.014cm" fo:font-style="italic" style:font-size-asian="14pt" style:font-style-asian="italic" style:font-size-complex="14pt" style:font-style-complex="italic"/>
    </style:style>
    <style:style style:name="T38" style:family="text">
      <style:text-properties fo:font-size="14pt" fo:letter-spacing="-0.014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9" style:family="text">
      <style:text-properties fo:letter-spacing="0.009cm" fo:font-style="italic" style:font-style-asian="italic" style:font-style-complex="italic"/>
    </style:style>
    <style:style style:name="T40" style:family="text">
      <style:text-properties fo:letter-spacing="-0.016cm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mmaire 5bis</text:p>
      <text:p text:style-name="P2">le Groupe Nominal</text:p>
      <text:p text:style-name="P1"><text:span text:style-name="T5">1:</text:span><text:span text:style-name="T4"> </text:span><text:span text:style-name="T3">Le nom est un constituant obligatoire </text:span><text:span text:style-name="T7">du GN. On l'appelle le </text:span><text:span text:style-name="T3">nom noyau. - </text:span><text:span text:style-name="T10">Le nom commun débute par une </text:span><text:span text:style-name="T2">minuscule et est précédé d'un déterminant;</text:span></text:p>
      <text:p text:style-name="P3"><text:span text:style-name="T12">EXEMPLE </text:span><text:span text:style-name="T8">Le chien </text:span><text:span text:style-name="T13">aboie.</text:span><text:span text:style-name="T39">&gt; déterminant + nom commun</text:span></text:p>
      <text:p text:style-name="P7"><text:span text:style-name="T1">- </text:span><text:span text:style-name="T9">le nom commun </text:span>peut être <text:span text:style-name="T15">féminin ou </text:span><text:span text:style-name="T11">masculin </text:span><text:span text:style-name="T16">et prend la </text:span><text:span text:style-name="T18">marque du pluriel;</text:span></text:p>
      <text:p text:style-name="P8"><text:span text:style-name="T12">EXEMPLE </text:span><text:span text:style-name="T22">le chien &gt; les chiens <text:s/>/ </text:span><text:span text:style-name="T40">la chienne &gt; les chiennes</text:span></text:p>
      <text:p text:style-name="P4"><text:span text:style-name="T1">- </text:span><text:span text:style-name="T23">le nom propre </text:span><text:span text:style-name="T24">débute par une </text:span><text:span text:style-name="T26">majuscule.</text:span></text:p>
      <text:p text:style-name="P8"><text:span text:style-name="T17">EXEMPLE </text:span><text:span text:style-name="T27">Médor </text:span><text:span text:style-name="T19">aboie. </text:span><text:span text:style-name="T1">&gt; </text:span><text:span text:style-name="T28">nom propre</text:span></text:p>
      <text:p text:style-name="P10"><text:span text:style-name="T9">2: Les constituants facultatifs </text:span><text:span text:style-name="T29">(qu'on peut </text:span><text:span text:style-name="T14">supprimer) sont des expansions du nom. </text:span><text:span text:style-name="T16">Ils peuvent être </text:span><text:span text:style-name="T9">supprimés </text:span><text:span text:style-name="T25">sans que la </text:span><text:span text:style-name="T30">,</text:span><text:span text:style-name="T16">phrase devienne incorrecte.</text:span></text:p>
      <text:p text:style-name="P11">EXEMPLES </text:p>
      <text:p text:style-name="P9"><text:span text:style-name="T31">Le </text:span><text:span text:style-name="T33">petit</text:span><text:span text:style-name="T32"> </text:span><text:span text:style-name="T19">chien aboie.&gt; </text:span><text:span text:style-name="T20">adjectif qualificatif</text:span></text:p>
      <text:p text:style-name="P5"><text:span text:style-name="T10">Le chien </text:span><text:span text:style-name="T6">de mes voisins</text:span><text:span text:style-name="T3"> </text:span><text:span text:style-name="T17">aboie.&gt; </text:span><text:span text:style-name="T21">complément du nom</text:span></text:p>
      <text:p text:style-name="P6"><text:span text:style-name="T34">Le chien </text:span><text:span text:style-name="T36">que mes parents ont adopté </text:span><text:span text:style-name="T37">aboie.</text:span><text:span text:style-name="T34">&gt; </text:span><text:span text:style-name="T35">proposition subordonnée relative</text:span></text:p>
      <text:p text:style-name="P12"/>
      <text:p text:style-name="P12"/>
      <text:p text:style-name="P12"/>
      <text:p text:style-name="P2">Grammaire 5bis</text:p>
      <text:p text:style-name="P2">le Groupe Nominal</text:p>
      <text:p text:style-name="P1"><text:span text:style-name="T5">1:</text:span><text:span text:style-name="T4"> </text:span><text:span text:style-name="T3">Le nom est un constituant obligatoire </text:span><text:span text:style-name="T7">du GN. On l'appelle le </text:span><text:span text:style-name="T3">nom noyau. - </text:span><text:span text:style-name="T10">Le nom commun débute par une </text:span><text:span text:style-name="T2">minuscule et est précédé d'un déterminant;</text:span></text:p>
      <text:p text:style-name="P3"><text:span text:style-name="T12">EXEMPLE </text:span><text:span text:style-name="T8">Le chien </text:span><text:span text:style-name="T13">aboie.</text:span><text:span text:style-name="T39">&gt; déterminant + nom commun</text:span></text:p>
      <text:p text:style-name="P7"><text:span text:style-name="T1">- </text:span><text:span text:style-name="T9">le nom commun </text:span>peut être <text:span text:style-name="T15">féminin ou </text:span><text:span text:style-name="T11">masculin </text:span><text:span text:style-name="T16">et prend la </text:span><text:span text:style-name="T18">marque du pluriel;</text:span></text:p>
      <text:p text:style-name="P8"><text:span text:style-name="T12">EXEMPLE </text:span><text:span text:style-name="T22">le chien &gt; les chiens <text:s/>/ </text:span><text:span text:style-name="T40">la chienne &gt; les chiennes</text:span></text:p>
      <text:p text:style-name="P4"><text:span text:style-name="T1">- </text:span><text:span text:style-name="T23">le nom propre </text:span><text:span text:style-name="T24">débute par une </text:span><text:span text:style-name="T26">majuscule.</text:span></text:p>
      <text:p text:style-name="P8"><text:span text:style-name="T17">EXEMPLE </text:span><text:span text:style-name="T27">Médor </text:span><text:span text:style-name="T19">aboie. </text:span><text:span text:style-name="T1">&gt; </text:span><text:span text:style-name="T28">nom propre</text:span></text:p>
      <text:p text:style-name="P10"><text:span text:style-name="T9">2: Les constituants facultatifs </text:span><text:span text:style-name="T29">(qu'on peut </text:span><text:span text:style-name="T14">supprimer) sont des expansions du nom. </text:span><text:span text:style-name="T16">Ils peuvent être </text:span><text:span text:style-name="T9">supprimés </text:span><text:span text:style-name="T25">sans que la </text:span><text:span text:style-name="T30">,</text:span><text:span text:style-name="T16">phrase devienne incorrecte.</text:span></text:p>
      <text:p text:style-name="P11">EXEMPLES </text:p>
      <text:p text:style-name="P9"><text:span text:style-name="T31">Le </text:span><text:span text:style-name="T33">petit</text:span><text:span text:style-name="T32"> </text:span><text:span text:style-name="T19">chien aboie.&gt; </text:span><text:span text:style-name="T20">adjectif qualificatif</text:span></text:p>
      <text:p text:style-name="P5"><text:span text:style-name="T10">Le chien </text:span><text:span text:style-name="T6">de mes voisins</text:span><text:span text:style-name="T3"> </text:span><text:span text:style-name="T17">aboie.&gt; </text:span><text:span text:style-name="T21">complément du nom</text:span></text:p>
      <text:p text:style-name="P6"><text:span text:style-name="T35">Le chien </text:span><text:span text:style-name="T36">que mes parents ont adopté </text:span><text:span text:style-name="T38">aboie.</text:span><text:span text:style-name="T35">&gt; proposition subordonnée relati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8T07:06:02.94</meta:creation-date>
    <dc:date>2018-08-31T14:52:29.96</dc:date>
    <meta:editing-duration>PT4M3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6" meta:word-count="260" meta:character-count="1528"/>
  </office:meta>
</office:document-meta>
</file>