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0.381cm"/>
        </style:tab-stops>
      </style:paragraph-properties>
      <style:text-properties fo:font-size="14pt" fo:letter-spacing="-0.005cm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0.381cm"/>
        </style:tab-stops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0.381cm"/>
        </style:tab-stops>
      </style:paragraph-properties>
    </style:style>
    <style:style style:name="T1" style:family="text">
      <style:text-properties fo:letter-spacing="-0.005cm"/>
    </style:style>
    <style:style style:name="T2" style:family="text">
      <style:text-properties fo:letter-spacing="0.002cm" fo:font-weight="bold" style:font-weight-asian="bold" style:font-weight-complex="bold"/>
    </style:style>
    <style:style style:name="T3" style:family="text">
      <style:text-properties fo:letter-spacing="0.004cm"/>
    </style:style>
    <style:style style:name="T4" style:family="text">
      <style:text-properties fo:letter-spacing="-0.039cm"/>
    </style:style>
    <style:style style:name="T5" style:family="text">
      <style:text-properties fo:letter-spacing="-0.009cm" fo:font-weight="bold" style:font-weight-asian="bold" style:font-weight-complex="bold"/>
    </style:style>
    <style:style style:name="T6" style:family="text">
      <style:text-properties fo:letter-spacing="-0.004cm"/>
    </style:style>
    <style:style style:name="T7" style:family="text">
      <style:text-properties fo:font-size="14pt" fo:letter-spacing="-0.005cm" style:font-size-asian="14pt" style:font-size-complex="14pt"/>
    </style:style>
    <style:style style:name="T8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9" style:family="text">
      <style:text-properties fo:font-size="14pt" fo:letter-spacing="-0.011cm" fo:font-weight="bold" style:font-size-asian="14pt" style:font-weight-asian="bold" style:font-size-complex="14pt" style:font-weight-complex="bold"/>
    </style:style>
    <style:style style:name="T10" style:family="text">
      <style:text-properties fo:font-size="14pt" fo:letter-spacing="-0.009cm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maire 5</text:p>
      <text:p text:style-name="P2">le groupe nominal</text:p>
      <text:p text:style-name="P1"><text:span text:style-name="T1">Le nom commun est le plus souvent précédé d'un </text:span><text:span text:style-name="T2">déterminant. </text:span><text:span text:style-name="T1">II peut être masculin, </text:span><text:span text:style-name="T3">féminin, singulier ou pluriel.</text:span></text:p>
      <text:p text:style-name="P1"><text:span text:style-name="T4">Le </text:span><text:span text:style-name="T5">nom noyau </text:span><text:span text:style-name="T6">d'un GN est le plus important, on </text:span><text:span text:style-name="T5">ne peut pas le supprimer.</text:span></text:p>
      <text:p text:style-name="P4"><text:span text:style-name="T7">En plus du déterminant et du nom noyau, le groupe nominal peut contenir des </text:span><text:span text:style-name="T9">expansions </text:span><text:span text:style-name="T10">du nom (adjectif, complément du nom, proposition relative).</text:span></text:p>
      <text:p text:style-name="P3"/>
      <text:p text:style-name="P3"/>
      <text:p text:style-name="P2">Grammaire 5</text:p>
      <text:p text:style-name="P2">le groupe nominal</text:p>
      <text:p text:style-name="P1"><text:span text:style-name="T1">Le nom commun est le plus souvent précédé d'un </text:span><text:span text:style-name="T2">déterminant. </text:span><text:span text:style-name="T1">II peut être masculin, </text:span><text:span text:style-name="T3">féminin, singulier ou pluriel.</text:span></text:p>
      <text:p text:style-name="P1"><text:span text:style-name="T4">Le </text:span><text:span text:style-name="T5">nom noyau </text:span><text:span text:style-name="T6">d'un GN est le plus important, on </text:span><text:span text:style-name="T5">ne peut pas le supprimer.</text:span></text:p>
      <text:p text:style-name="P4"><text:span text:style-name="T8">En plus du déterminant et du nom noyau, le groupe nominal peut contenir des </text:span><text:span text:style-name="T9">expansions </text:span><text:span text:style-name="T10">du nom (adjectif, complément du nom, proposition relative).</text:span></text:p>
      <text:p text:style-name="P3"/>
      <text:p text:style-name="P3"/>
      <text:p text:style-name="P3"/>
      <text:p text:style-name="P2">Grammaire 5</text:p>
      <text:p text:style-name="P2">le groupe nominal</text:p>
      <text:p text:style-name="P1"><text:span text:style-name="T1">Le nom commun est le plus souvent précédé d'un </text:span><text:span text:style-name="T2">déterminant. </text:span><text:span text:style-name="T1">II peut être masculin, </text:span><text:span text:style-name="T3">féminin, singulier ou pluriel.</text:span></text:p>
      <text:p text:style-name="P1"><text:span text:style-name="T4">Le </text:span><text:span text:style-name="T5">nom noyau </text:span><text:span text:style-name="T6">d'un GN est le plus important, on </text:span><text:span text:style-name="T5">ne peut pas le supprimer.</text:span></text:p>
      <text:p text:style-name="P4"><text:span text:style-name="T8">En plus du déterminant et du nom noyau, le groupe nominal peut contenir des </text:span><text:span text:style-name="T9">expansions </text:span><text:span text:style-name="T10">du nom (adjectif, complément du nom, proposition relativ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19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3.61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07:57:03.09</meta:creation-date>
    <dc:date>2018-11-20T06:48:05.75</dc:date>
    <meta:editing-duration>PT4M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83" meta:character-count="1077"/>
  </office:meta>
</office:document-meta>
</file>