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4cm" fo:margin-right="0.127cm" fo:margin-top="0.318cm" fo:margin-bottom="0cm" fo:text-indent="0cm" style:auto-text-indent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254cm" fo:margin-right="0.127cm" fo:text-indent="0cm" style:auto-text-indent="false" style:text-autospace="non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254cm" fo:margin-right="0cm" fo:line-height="100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.254cm" fo:margin-right="0cm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.381cm" fo:margin-right="0cm" fo:line-height="150%" fo:text-indent="0cm" style:auto-text-indent="false" style:text-autospace="none"/>
      <style:text-properties fo:font-size="12pt" fo:letter-spacing="0.004cm" style:font-size-asian="12pt" style:font-size-complex="12pt"/>
    </style:style>
    <style:style style:name="P6" style:family="paragraph" style:parent-style-name="Standard">
      <style:paragraph-properties fo:margin-left="0.381cm" fo:margin-right="0cm" fo:line-height="150%" fo:text-indent="0cm" style:auto-text-indent="false" style:text-autospace="none"/>
      <style:text-properties fo:font-size="12pt" fo:letter-spacing="0.005cm" style:font-size-asian="12pt" style:font-size-complex="12pt"/>
    </style:style>
    <style:style style:name="P7" style:family="paragraph" style:parent-style-name="Standard">
      <style:paragraph-properties fo:margin-left="1.905cm" fo:margin-right="0cm" style:line-height-at-least="0.318cm" fo:text-indent="0cm" style:auto-text-indent="false" style:text-autospace="none">
        <style:tab-stops>
          <style:tab-stop style:position="4.0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4.128cm" fo:margin-right="0cm" style:line-height-at-least="0.318cm" fo:text-indent="0cm" style:auto-text-indent="false" style:text-autospace="none"/>
      <style:text-properties fo:font-size="12pt" fo:letter-spacing="0.012cm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.588cm" fo:margin-right="0cm" style:line-height-at-least="0.318cm" fo:text-indent="0cm" style:auto-text-indent="false" style:text-autospace="none"/>
      <style:text-properties fo:font-size="12pt" fo:letter-spacing="0.005cm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.254cm" fo:margin-right="0.889cm" fo:line-height="0.423cm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254cm" fo:margin-right="0.635cm" fo:text-indent="0.127cm" style:auto-text-indent="false" style:text-autospace="non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3.683cm" fo:margin-right="0cm" style:line-height-at-least="0.318cm" fo:text-indent="0cm" style:auto-text-indent="false" style:text-autospace="none">
        <style:tab-stops>
          <style:tab-stop style:position="2.03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2.35cm" fo:margin-right="0cm" fo:margin-top="0cm" fo:margin-bottom="0.635cm" style:line-height-at-least="0.318cm" fo:text-indent="0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54cm" fo:margin-right="0.127cm" fo:margin-top="0.318cm" fo:margin-bottom="0cm" fo:text-align="center" style:justify-single-word="false" fo:text-indent="0cm" style:auto-text-indent="false" style:text-autospace="none"/>
      <style:text-properties fo:font-size="12pt" fo:letter-spacing="-0.007cm" fo:font-weight="bold" style:font-size-asian="12pt" style:font-weight-asian="bold" style:font-size-complex="12pt" style:font-weight-complex="bold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weight-complex="bold"/>
    </style:style>
    <style:style style:name="T3" style:family="text">
      <style:text-properties fo:letter-spacing="-0.007cm" fo:font-style="italic" style:font-style-asian="italic" style:font-style-complex="italic"/>
    </style:style>
    <style:style style:name="T4" style:family="text">
      <style:text-properties fo:letter-spacing="-0.007cm" fo:language="en" fo:country="US" fo:font-style="italic" style:font-style-asian="italic" style:font-style-complex="italic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letter-spacing="normal"/>
    </style:style>
    <style:style style:name="T9" style:family="text">
      <style:text-properties fo:letter-spacing="normal" fo:font-weight="bold" style:font-weight-asian="bold" style:font-weight-complex="bold"/>
    </style:style>
    <style:style style:name="T10" style:family="text">
      <style:text-properties fo:letter-spacing="normal" style:text-underline-style="solid" style:text-underline-width="auto" style:text-underline-color="font-color"/>
    </style:style>
    <style:style style:name="T11" style:family="text">
      <style:text-properties fo:letter-spacing="-0.012cm"/>
    </style:style>
    <style:style style:name="T12" style:family="text">
      <style:text-properties fo:letter-spacing="-0.012cm" fo:font-weight="bold" style:font-weight-asian="bold" style:font-weight-complex="bold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letter-spacing="0.002cm"/>
    </style:style>
    <style:style style:name="T16" style:family="text">
      <style:text-properties fo:letter-spacing="0.002cm" fo:font-weight="bold" style:font-weight-asian="bold" style:font-weight-complex="bold"/>
    </style:style>
    <style:style style:name="T17" style:family="text">
      <style:text-properties fo:letter-spacing="-0.005cm"/>
    </style:style>
    <style:style style:name="T18" style:family="text">
      <style:text-properties fo:letter-spacing="-0.005cm" fo:font-weight="bold" style:font-weight-asian="bold" style:font-weight-complex="bold"/>
    </style:style>
    <style:style style:name="T19" style:family="text">
      <style:text-properties fo:letter-spacing="-0.005cm" style:text-underline-style="solid" style:text-underline-width="auto" style:text-underline-color="font-color"/>
    </style:style>
    <style:style style:name="T20" style:family="text">
      <style:text-properties fo:letter-spacing="-0.011cm"/>
    </style:style>
    <style:style style:name="T21" style:family="text">
      <style:text-properties fo:letter-spacing="-0.011cm" style:text-underline-style="solid" style:text-underline-width="auto" style:text-underline-color="font-color"/>
    </style:style>
    <style:style style:name="T22" style:family="text">
      <style:text-properties fo:letter-spacing="0.005cm"/>
    </style:style>
    <style:style style:name="T23" style:family="text">
      <style:text-properties fo:letter-spacing="0.005cm" fo:font-weight="bold" style:font-weight-asian="bold" style:font-weight-complex="bold"/>
    </style:style>
    <style:style style:name="T24" style:family="text">
      <style:text-properties fo:letter-spacing="0.016cm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etter-spacing="-0.014cm"/>
    </style:style>
    <style:style style:name="T27" style:family="text">
      <style:text-properties fo:letter-spacing="0.004cm"/>
    </style:style>
    <style:style style:name="T28" style:family="text">
      <style:text-properties fo:letter-spacing="0.004cm" style:text-underline-style="solid" style:text-underline-width="auto" style:text-underline-color="font-color"/>
    </style:style>
    <style:style style:name="T29" style:family="text">
      <style:text-properties fo:letter-spacing="0.011cm"/>
    </style:style>
    <style:style style:name="T30" style:family="text">
      <style:text-properties fo:letter-spacing="-0.023cm"/>
    </style:style>
    <style:style style:name="T31" style:family="text">
      <style:text-properties fo:letter-spacing="-0.023cm" style:text-underline-style="solid" style:text-underline-width="auto" style:text-underline-color="font-color"/>
    </style:style>
    <style:style style:name="T32" style:family="text">
      <style:text-properties fo:letter-spacing="-0.046cm"/>
    </style:style>
    <style:style style:name="T33" style:family="text">
      <style:text-properties fo:letter-spacing="-0.035cm"/>
    </style:style>
    <style:style style:name="T34" style:family="text">
      <style:text-properties fo:letter-spacing="0.014cm"/>
    </style:style>
    <style:style style:name="T35" style:family="text">
      <style:text-properties fo:language="en" fo:country="US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ammaire 4bis</text:p>
      <text:p text:style-name="P1"><text:span text:style-name="T2">L'attribut du sujet </text:span><text:span text:style-name="T5">et le </text:span><text:span text:style-name="T2">complément du </text:span><text:span text:style-name="T9">verbe </text:span><text:span text:style-name="T1">sont des éléments </text:span><text:span text:style-name="T12">essentiels </text:span><text:span text:style-name="T13">de la </text:span><text:span text:style-name="T14">phrase, on ne peut pas les supprimer ni les </text:span><text:span text:style-name="T1">déplacer.</text:span></text:p>
      <text:p text:style-name="P2"><text:span text:style-name="T2">1: L'attribut du sujet </text:span><text:span text:style-name="T15">donne un </text:span><text:span text:style-name="T5">renseignement sur le </text:span><text:span text:style-name="T18">sujet </text:span><text:span text:style-name="T20">de la phrase. </text:span><text:span text:style-name="T11">Il est </text:span><text:span text:style-name="T16">relié </text:span><text:span text:style-name="T1">au sujet par un </text:span><text:span text:style-name="T23">verbe d'état( </text:span><text:span text:style-name="T20">être, paraître, devenir, sembler, rester, avoir </text:span><text:span text:style-name="T1">l'air, passer pour, demeurer... )</text:span><text:span text:style-name="T15">L'attribut peut être un </text:span><text:span text:style-name="T18">adjectif qualificatif, </text:span><text:span text:style-name="T24">un </text:span><text:span text:style-name="T6">nom, </text:span><text:span text:style-name="T11">un GN, un </text:span><text:span text:style-name="T25">pronom.</text:span></text:p>
      <text:p text:style-name="P5">EXEMPLES</text:p>
      <text:p text:style-name="P3"><text:span text:style-name="T26"><text:s text:c="8"/>Louna est </text:span><text:span text:style-name="T10">sportive.</text:span><text:span text:style-name="T1"> <text:s text:c="25"/></text:span><text:span text:style-name="T26">Louna est </text:span><text:span text:style-name="T7">une athlète.</text:span></text:p>
      <text:p text:style-name="P7"><text:span text:style-name="T27">ADJ. QUALIFICATIF<text:tab/> <text:s text:c="25"/></text:span><text:span text:style-name="T29">NOM</text:span></text:p>
      <text:p text:style-name="P4"><text:span text:style-name="T26">Louna est </text:span><text:span text:style-name="T19">une athlète de haut niveau.</text:span></text:p>
      <text:p text:style-name="P8">GN</text:p>
      <text:p text:style-name="P3"><text:span text:style-name="T13">Si j'étais </text:span><text:span text:style-name="T21">elle,</text:span><text:span text:style-name="T1"> </text:span><text:span text:style-name="T30">je ferais les J.O.</text:span></text:p>
      <text:p text:style-name="P9">PRONOM</text:p>
      <text:p text:style-name="P2"><text:span text:style-name="T32">2: Le </text:span><text:span text:style-name="T6">complément du verbe </text:span><text:span text:style-name="T15">donne un </text:span><text:span text:style-name="T17">renseignement sur le </text:span><text:span text:style-name="T9">verbe </text:span><text:span text:style-name="T11">de la phrase, </text:span><text:span text:style-name="T20">c'est-à-dire sur </text:span><text:span text:style-name="T9">l'action. </text:span><text:span text:style-name="T20">Il est </text:span><text:span text:style-name="T25">directement </text:span><text:span text:style-name="T18">rattaché au verbe, </text:span><text:span text:style-name="T8">ou relié à lui par une </text:span><text:span text:style-name="T25">préposition </text:span><text:span text:style-name="T33">(« à » ou « de »).</text:span></text:p>
      <text:p text:style-name="P6">EXEMPLES</text:p>
      <text:p text:style-name="P10"><text:span text:style-name="T8">Chiara mange </text:span><text:span text:style-name="T28">un bonbon.</text:span><text:span text:style-name="T1"> </text:span><text:span text:style-name="T20">Chiara pense </text:span><text:span text:style-name="T1">à </text:span><text:span text:style-name="T10">manger.</text:span></text:p>
      <text:p text:style-name="P11">•<text:tab/><text:span text:style-name="T8">Le complément du verbe peut être un </text:span><text:span text:style-name="T13">GN, un </text:span><text:span text:style-name="T18">pronom, </text:span><text:span text:style-name="T34">un </text:span><text:span text:style-name="T2">verbe à l'infinitif.</text:span></text:p>
      <text:p text:style-name="P5">EXEMPLES</text:p>
      <text:p text:style-name="P12"><text:span text:style-name="T8">Chiara mange </text:span><text:span text:style-name="T28">un bonbon.</text:span><text:span text:style-name="T1"> <text:s text:c="43"/></text:span><text:span text:style-name="T8">Chiara </text:span><text:span text:style-name="T31">le</text:span><text:span text:style-name="T1"> </text:span><text:span text:style-name="T8">mange.</text:span></text:p>
      <text:p text:style-name="P13"><text:span text:style-name="T29"><text:s text:c="10"/>GN<text:tab/> <text:s text:c="48"/></text:span><text:span text:style-name="T22">PRONOM</text:span></text:p>
      <text:p text:style-name="P4"><text:span text:style-name="T5">Chiara aime </text:span><text:span text:style-name="T10">manger.</text:span></text:p>
      <text:p text:style-name="P14"><text:span text:style-name="T3">VERBE À </text:span><text:span text:style-name="T35">L'INFINITIF</text:span></text:p>
      <text:p text:style-name="P15">Grammaire 4bis</text:p>
      <text:p text:style-name="P1"><text:span text:style-name="T2">L'attribut du sujet </text:span><text:span text:style-name="T5">et le </text:span><text:span text:style-name="T2">complément du </text:span><text:span text:style-name="T9">verbe </text:span><text:span text:style-name="T1">sont des éléments </text:span><text:span text:style-name="T12">essentiels </text:span><text:span text:style-name="T13">de la </text:span><text:span text:style-name="T14">phrase, on ne peut pas les supprimer ni les </text:span><text:span text:style-name="T1">déplacer.</text:span></text:p>
      <text:p text:style-name="P2"><text:span text:style-name="T2">1: L'attribut du sujet </text:span><text:span text:style-name="T15">donne un </text:span><text:span text:style-name="T5">renseignement sur le </text:span><text:span text:style-name="T18">sujet </text:span><text:span text:style-name="T20">de la phrase. </text:span><text:span text:style-name="T11">Il est </text:span><text:span text:style-name="T16">relié </text:span><text:span text:style-name="T1">au sujet par un </text:span><text:span text:style-name="T23">verbe d'état( </text:span><text:span text:style-name="T20">être, paraître, devenir, sembler, rester, avoir </text:span><text:span text:style-name="T1">l'air, passer pour, demeurer... )</text:span><text:span text:style-name="T15">L'attribut peut être un </text:span><text:span text:style-name="T18">adjectif qualificatif, </text:span><text:span text:style-name="T24">un </text:span><text:span text:style-name="T6">nom, </text:span><text:span text:style-name="T11">un GN, un </text:span><text:span text:style-name="T25">pronom.</text:span></text:p>
      <text:p text:style-name="P5">EXEMPLES</text:p>
      <text:p text:style-name="P3"><text:span text:style-name="T26"><text:s text:c="8"/>Louna est </text:span><text:span text:style-name="T10">sportive.</text:span><text:span text:style-name="T1"> <text:s text:c="25"/></text:span><text:span text:style-name="T26">Louna est </text:span><text:span text:style-name="T7">une athlète.</text:span></text:p>
      <text:p text:style-name="P7"><text:span text:style-name="T27">ADJ. QUALIFICATIF<text:tab/> <text:s text:c="25"/></text:span><text:span text:style-name="T29">NOM</text:span></text:p>
      <text:p text:style-name="P4"><text:span text:style-name="T26">Louna est </text:span><text:span text:style-name="T19">une athlète de haut niveau.</text:span></text:p>
      <text:p text:style-name="P8">GN</text:p>
      <text:p text:style-name="P3"><text:span text:style-name="T13">Si j'étais </text:span><text:span text:style-name="T21">elle,</text:span><text:span text:style-name="T1"> </text:span><text:span text:style-name="T30">je ferais les J.O.</text:span></text:p>
      <text:p text:style-name="P9">PRONOM</text:p>
      <text:p text:style-name="P2"><text:span text:style-name="T32">2: Le </text:span><text:span text:style-name="T6">complément du verbe </text:span><text:span text:style-name="T15">donne un </text:span><text:span text:style-name="T17">renseignement sur le </text:span><text:span text:style-name="T9">verbe </text:span><text:span text:style-name="T11">de la phrase, </text:span><text:span text:style-name="T20">c'est-à-dire sur </text:span><text:span text:style-name="T9">l'action. </text:span><text:span text:style-name="T20">Il est </text:span><text:span text:style-name="T25">directement </text:span><text:span text:style-name="T18">rattaché au verbe, </text:span><text:span text:style-name="T8">ou relié à lui par une </text:span><text:span text:style-name="T25">préposition </text:span><text:span text:style-name="T33">(« à » ou « de »).</text:span></text:p>
      <text:p text:style-name="P6">EXEMPLES</text:p>
      <text:p text:style-name="P10"><text:span text:style-name="T8">Chiara mange </text:span><text:span text:style-name="T28">un bonbon.</text:span><text:span text:style-name="T1"> </text:span><text:span text:style-name="T20">Chiara pense </text:span><text:span text:style-name="T1">à </text:span><text:span text:style-name="T10">manger.</text:span></text:p>
      <text:p text:style-name="P11">•<text:tab/><text:span text:style-name="T8">Le complément du verbe peut être un </text:span><text:span text:style-name="T13">GN, un </text:span><text:span text:style-name="T18">pronom, </text:span><text:span text:style-name="T34">un </text:span><text:span text:style-name="T2">verbe à l'infinitif.</text:span></text:p>
      <text:p text:style-name="P5">EXEMPLES</text:p>
      <text:p text:style-name="P12"><text:span text:style-name="T8">Chiara mange </text:span><text:span text:style-name="T28">un bonbon.</text:span><text:span text:style-name="T1"> <text:s text:c="43"/></text:span><text:span text:style-name="T8">Chiara </text:span><text:span text:style-name="T31">le</text:span><text:span text:style-name="T1"> </text:span><text:span text:style-name="T8">mange.</text:span></text:p>
      <text:p text:style-name="P13"><text:span text:style-name="T29"><text:s text:c="10"/>GN<text:tab/> <text:s text:c="48"/></text:span><text:span text:style-name="T22">PRONOM</text:span></text:p>
      <text:p text:style-name="P4"><text:span text:style-name="T5">Chiara aime </text:span><text:span text:style-name="T10">manger.</text:span></text:p>
      <text:p text:style-name="P14"><text:span text:style-name="T4">VERBE À </text:span><text:span text:style-name="T35">L'INFINIT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07:39:39.90</meta:creation-date>
    <dc:date>2018-08-31T14:50:34.59</dc:date>
    <meta:editing-duration>PT4M1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8" meta:word-count="348" meta:character-count="2296"/>
  </office:meta>
</office:document-meta>
</file>