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letter-spacing="-0.004cm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81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81cm"/>
        </style:tab-stops>
      </style:paragraph-properties>
      <style:text-properties style:font-name="Times New Roman" fo:font-size="14pt" fo:letter-spacing="normal" style:font-name-asian="Arial" style:font-size-asian="14pt" style:font-name-complex="Arial" style:font-size-complex="14pt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name-asian="Arial" style:font-weight-asian="bold" style:font-name-complex="Arial" style:font-weight-complex="bold"/>
    </style:style>
    <style:style style:name="T3" style:family="text">
      <style:text-properties fo:letter-spacing="-0.009cm" fo:font-weight="bold" style:font-weight-asian="bold" style:font-weight-complex="bold"/>
    </style:style>
    <style:style style:name="T4" style:family="text">
      <style:text-properties fo:letter-spacing="0.005cm"/>
    </style:style>
    <style:style style:name="T5" style:family="text">
      <style:text-properties fo:letter-spacing="0.005cm" style:font-name-asian="Arial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etter-spacing="0.014cm"/>
    </style:style>
    <style:style style:name="T8" style:family="text">
      <style:text-properties fo:letter-spacing="0.004cm" fo:font-weight="bold" style:font-weight-asian="bold" style:font-weight-complex="bold"/>
    </style:style>
    <style:style style:name="T9" style:family="text">
      <style:text-properties fo:letter-spacing="-0.011cm"/>
    </style:style>
    <style:style style:name="T10" style:family="text">
      <style:text-properties fo:letter-spacing="-0.011cm" fo:font-weight="bold" style:font-weight-asian="bold" style:font-weight-complex="bold"/>
    </style:style>
    <style:style style:name="T11" style:family="text">
      <style:text-properties fo:letter-spacing="-0.007cm"/>
    </style:style>
    <style:style style:name="T12" style:family="text">
      <style:text-properties fo:letter-spacing="-0.007cm" fo:font-weight="bold" style:font-name-asian="Arial" style:font-weight-asian="bold" style:font-name-complex="Arial" style:font-weight-complex="bold"/>
    </style:style>
    <style:style style:name="T13" style:family="text">
      <style:text-properties fo:letter-spacing="-0.005cm" style:font-name-asian="Arial" style:font-name-complex="Arial"/>
    </style:style>
    <style:style style:name="T14" style:family="text">
      <style:text-properties fo:letter-spacing="-0.005cm" fo:font-weight="bold" style:font-name-asian="Arial" style:font-weight-asian="bold" style:font-name-complex="Arial" style:font-weight-complex="bold"/>
    </style:style>
    <style:style style:name="T15" style:family="text">
      <style:text-properties fo:letter-spacing="normal" fo:font-weight="bold" style:font-name-asian="Arial" style:font-weight-asian="bold" style:font-name-complex="Arial" style:font-weight-complex="bold"/>
    </style:style>
    <style:style style:name="T16" style:family="text">
      <style:text-properties fo:letter-spacing="normal" style:font-name-asian="Arial" style:font-name-complex="Arial"/>
    </style:style>
    <style:style style:name="T17" style:family="text">
      <style:text-properties fo:letter-spacing="0.023cm" style:font-name-asian="Arial" style:font-name-complex="Arial"/>
    </style:style>
    <style:style style:name="T18" style:family="text">
      <style:text-properties fo:letter-spacing="-0.012cm" fo:font-weight="bold" style:font-name-asian="Arial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mmaire 4</text:p>
      <text:p text:style-name="P1">les compléments du verbe et l'attribut du sujet</text:p>
      <text:p text:style-name="P1"/>
      <text:p text:style-name="P2"><text:span text:style-name="T3">1:L'attribut du sujet </text:span><text:span text:style-name="T4">peut être un </text:span><text:span text:style-name="T6">adjectif, </text:span><text:span text:style-name="T7">un </text:span><text:span text:style-name="T8">nom </text:span><text:span text:style-name="T9">ou un </text:span><text:span text:style-name="T10">GN</text:span><text:span text:style-name="T9"> et s'accorde en genre et en </text:span><text:span text:style-name="T1">nombre avec le sujet qu'il qualifie.</text:span></text:p>
      <text:p text:style-name="P2"><text:span text:style-name="T1">L'attribut est </text:span><text:span text:style-name="T3">relié au sujet par un verbe d'état </text:span><text:span text:style-name="T11">(être, devenir, avoir l'air...).</text:span></text:p>
      <text:p text:style-name="P3"><text:span text:style-name="T12">2:Le complément du verbe </text:span><text:span text:style-name="T13">peut être un </text:span><text:span text:style-name="T14">GN</text:span><text:span text:style-name="T13">, une </text:span><text:span text:style-name="T15">proposition, </text:span><text:span text:style-name="T17">un </text:span><text:span text:style-name="T2">pronom personnel </text:span><text:span text:style-name="T5">ou un </text:span><text:span text:style-name="T18">verbe à l'infinitif </text:span><text:span text:style-name="T16">et peut être rattaché au verbe directement ou par une préposition.</text:span></text:p>
      <text:p text:style-name="P4"/>
      <text:p text:style-name="P4"/>
      <text:p text:style-name="P1">Grammaire 4</text:p>
      <text:p text:style-name="P1">les compléments du verbe et l'attribut du sujet</text:p>
      <text:p text:style-name="P1"/>
      <text:p text:style-name="P2"><text:span text:style-name="T3">1:L'attribut du sujet </text:span><text:span text:style-name="T4">peut être un </text:span><text:span text:style-name="T6">adjectif, </text:span><text:span text:style-name="T7">un </text:span><text:span text:style-name="T8">nom </text:span><text:span text:style-name="T9">ou un </text:span><text:span text:style-name="T10">GN</text:span><text:span text:style-name="T9"> et s'accorde en genre et en </text:span><text:span text:style-name="T1">nombre avec le sujet qu'il qualifie.</text:span></text:p>
      <text:p text:style-name="P2"><text:span text:style-name="T1">L'attribut est </text:span><text:span text:style-name="T3">relié au sujet par un verbe d'état </text:span><text:span text:style-name="T11">(être, devenir, avoir l'air...).</text:span></text:p>
      <text:p text:style-name="P3"><text:span text:style-name="T12">2:Le complément du verbe </text:span><text:span text:style-name="T13">peut être un </text:span><text:span text:style-name="T14">GN</text:span><text:span text:style-name="T13">, une </text:span><text:span text:style-name="T15">proposition, </text:span><text:span text:style-name="T17">un </text:span><text:span text:style-name="T2">pronom personnel </text:span><text:span text:style-name="T5">ou un </text:span><text:span text:style-name="T18">verbe à l'infinitif </text:span><text:span text:style-name="T16">et peut être rattaché au verbe directement ou par une préposition.</text:span></text:p>
      <text:p text:style-name="P4"/>
      <text:p text:style-name="P1">Grammaire 4</text:p>
      <text:p text:style-name="P1">les compléments du verbe et l'attribut du sujet</text:p>
      <text:p text:style-name="P1"/>
      <text:p text:style-name="P2"><text:span text:style-name="T3">1:L'attribut du sujet </text:span><text:span text:style-name="T4">peut être un </text:span><text:span text:style-name="T6">adjectif, </text:span><text:span text:style-name="T7">un </text:span><text:span text:style-name="T8">nom </text:span><text:span text:style-name="T9">ou un </text:span><text:span text:style-name="T10">GN</text:span><text:span text:style-name="T9"> et s'accorde en genre et en </text:span><text:span text:style-name="T1">nombre avec le sujet qu'il qualifie.</text:span></text:p>
      <text:p text:style-name="P2"><text:span text:style-name="T1">L'attribut est </text:span><text:span text:style-name="T3">relié au sujet par un verbe d'état </text:span><text:span text:style-name="T11">(être, devenir, avoir l'air...).</text:span></text:p>
      <text:p text:style-name="P3"><text:span text:style-name="T12">2:Le complément du verbe </text:span><text:span text:style-name="T13">peut être un </text:span><text:span text:style-name="T14">GN</text:span><text:span text:style-name="T13">, une </text:span><text:span text:style-name="T15">proposition, </text:span><text:span text:style-name="T17">un </text:span><text:span text:style-name="T2">pronom personnel </text:span><text:span text:style-name="T5">ou un </text:span><text:span text:style-name="T18">verbe à l'infinitif </text:span><text:span text:style-name="T16">et peut être rattaché au verbe directement ou par une préposition.</text:span></text:p>
      <text:p text:style-name="P4"/>
      <text:p text:style-name="P4"/>
      <text:p text:style-name="P4"/>
      <text:p text:style-name="P1">Grammaire 4</text:p>
      <text:p text:style-name="P1">les compléments du verbe et l'attribut du sujet</text:p>
      <text:p text:style-name="P1"/>
      <text:p text:style-name="P2"><text:span text:style-name="T3">1:L'attribut du sujet </text:span><text:span text:style-name="T4">peut être un </text:span><text:span text:style-name="T6">adjectif, </text:span><text:span text:style-name="T7">un </text:span><text:span text:style-name="T8">nom </text:span><text:span text:style-name="T9">ou un </text:span><text:span text:style-name="T10">GN</text:span><text:span text:style-name="T9"> et s'accorde en genre et en </text:span><text:span text:style-name="T1">nombre avec le sujet qu'il qualifie.</text:span></text:p>
      <text:p text:style-name="P2"><text:span text:style-name="T1">L'attribut est </text:span><text:span text:style-name="T3">relié au sujet par un verbe d'état </text:span><text:span text:style-name="T11">(être, devenir, avoir l'air...).</text:span></text:p>
      <text:p text:style-name="P3"><text:span text:style-name="T12">2:Le complément du verbe </text:span><text:span text:style-name="T13">peut être un </text:span><text:span text:style-name="T14">GN</text:span><text:span text:style-name="T13">, une </text:span><text:span text:style-name="T15">proposition, </text:span><text:span text:style-name="T17">un </text:span><text:span text:style-name="T2">pronom personnel </text:span><text:span text:style-name="T5">ou un </text:span><text:span text:style-name="T18">verbe à l'infinitif </text:span><text:span text:style-name="T16">et peut être rattaché au verbe directement ou par une préposi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318cm" text:min-label-width="0.254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889cm" text:min-label-width="0.254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461cm" text:min-label-width="0.254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2.032cm" text:min-label-width="0.254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604cm" text:min-label-width="0.254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175cm" text:min-label-width="0.254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747cm" text:min-label-width="0.254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318cm" text:min-label-width="0.254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4.89cm" text:min-label-width="0.254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461cm" text:min-label-width="0.254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1T08:03:05.66</meta:creation-date>
    <dc:date>2019-11-05T06:45:14.41</dc:date>
    <meta:editing-duration>PT18M17S</meta:editing-duration>
    <meta:editing-cycles>5</meta:editing-cycles>
    <meta:generator>OpenOffice.org/3.3$Win32 OpenOffice.org_project/330m20$Build-9567</meta:generator>
    <meta:print-date>2019-11-05T06:45:07.07</meta:print-date>
    <meta:document-statistic meta:table-count="0" meta:image-count="0" meta:object-count="0" meta:page-count="1" meta:paragraph-count="20" meta:word-count="304" meta:character-count="1744"/>
  </office:meta>
</office:document-meta>
</file>