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318cm"/>
        </style:tab-stops>
      </style:paragraph-properties>
      <style:text-properties style:font-name="Times New Roman" fo:font-size="14pt" style:font-name-asian="Arial" style:font-size-asian="14pt" style:font-name-complex="Arial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254cm"/>
        </style:tab-stops>
      </style:paragraph-properties>
      <style:text-properties style:font-name="Times New Roman" fo:font-size="14pt" style:font-name-asian="Arial" style:font-size-asian="14pt" style:font-name-complex="Arial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4pt" fo:font-style="italic" style:font-name-asian="Bookman Old Style" style:font-size-asian="14pt" style:font-style-asian="italic" style:font-name-complex="Bookman Old Style" style:font-size-complex="14pt" style:font-style-complex="italic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4pt" fo:letter-spacing="-0.004cm" style:font-name-asian="Arial" style:font-size-asian="14pt" style:font-name-complex="Arial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indent="0cm" style:auto-text-indent="false" style:text-autospace="none"/>
      <style:text-properties style:font-name="Times New Roman" fo:font-size="14pt" fo:letter-spacing="0.023cm" fo:font-style="italic" style:font-name-asian="Bookman Old Style" style:font-size-asian="14pt" style:font-style-asian="italic" style:font-name-complex="Bookman Old Style" style:font-size-complex="14pt" style:font-style-complex="italic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4pt" fo:font-style="normal" style:font-name-asian="Bookman Old Style" style:font-size-asian="14pt" style:font-style-asian="normal" style:font-name-complex="Bookman Old Style" style:font-size-complex="14pt" style:font-style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T1" style:family="text">
      <style:text-properties fo:letter-spacing="-0.004cm"/>
    </style:style>
    <style:style style:name="T2" style:family="text">
      <style:text-properties fo:letter-spacing="-0.004cm" fo:font-weight="bold" style:font-weight-asian="bold" style:font-weight-complex="bold"/>
    </style:style>
    <style:style style:name="T3" style:family="text">
      <style:text-properties fo:letter-spacing="normal"/>
    </style:style>
    <style:style style:name="T4" style:family="text">
      <style:text-properties fo:letter-spacing="normal" fo:font-weight="bold" style:font-weight-asian="bold" style:font-weight-complex="bold"/>
    </style:style>
    <style:style style:name="T5" style:family="text">
      <style:text-properties fo:letter-spacing="normal" fo:font-style="italic" style:font-name-asian="Bookman Old Style" style:font-style-asian="italic" style:font-name-complex="Bookman Old Style" style:font-style-complex="italic"/>
    </style:style>
    <style:style style:name="T6" style:family="text">
      <style:text-properties fo:letter-spacing="normal" style:font-name-asian="Arial" style:font-name-complex="Arial"/>
    </style:style>
    <style:style style:name="T7" style:family="text">
      <style:text-properties fo:letter-spacing="-0.009cm"/>
    </style:style>
    <style:style style:name="T8" style:family="text">
      <style:text-properties fo:letter-spacing="-0.009cm" fo:font-weight="bold" style:font-weight-asian="bold" style:font-weight-complex="bold"/>
    </style:style>
    <style:style style:name="T9" style:family="text">
      <style:text-properties fo:letter-spacing="-0.009cm" fo:font-style="italic" fo:font-weight="bold" style:font-name-asian="Bookman Old Style" style:font-style-asian="italic" style:font-weight-asian="bold" style:font-name-complex="Bookman Old Style" style:font-style-complex="italic" style:font-weight-complex="bold"/>
    </style:style>
    <style:style style:name="T10" style:family="text">
      <style:text-properties fo:letter-spacing="0.009cm" fo:font-weight="bold" style:font-weight-asian="bold" style:font-weight-complex="bold"/>
    </style:style>
    <style:style style:name="T11" style:family="text">
      <style:text-properties fo:letter-spacing="0.005cm" fo:font-weight="bold" style:font-weight-asian="bold" style:font-weight-complex="bold"/>
    </style:style>
    <style:style style:name="T12" style:family="text">
      <style:text-properties fo:letter-spacing="0.005cm" style:font-name-asian="Bookman Old Style" style:font-name-complex="Bookman Old Style"/>
    </style:style>
    <style:style style:name="T13" style:family="text">
      <style:text-properties fo:letter-spacing="0.007cm"/>
    </style:style>
    <style:style style:name="T14" style:family="text">
      <style:text-properties fo:letter-spacing="0.007cm" fo:font-style="italic" style:font-style-asian="italic" style:font-style-complex="italic"/>
    </style:style>
    <style:style style:name="T15" style:family="text">
      <style:text-properties fo:letter-spacing="0.007cm" fo:font-style="italic" style:font-name-asian="Bookman Old Style" style:font-style-asian="italic" style:font-name-complex="Bookman Old Style" style:font-style-complex="italic"/>
    </style:style>
    <style:style style:name="T16" style:family="text">
      <style:text-properties fo:letter-spacing="0.007cm" style:font-name-asian="Bookman Old Style" style:font-name-complex="Bookman Old Style"/>
    </style:style>
    <style:style style:name="T17" style:family="text">
      <style:text-properties fo:letter-spacing="-0.005cm"/>
    </style:style>
    <style:style style:name="T18" style:family="text">
      <style:text-properties fo:letter-spacing="-0.005cm" fo:font-weight="bold" style:font-weight-asian="bold" style:font-weight-complex="bold"/>
    </style:style>
    <style:style style:name="T19" style:family="text">
      <style:text-properties fo:letter-spacing="-0.005cm" fo:font-style="italic" style:font-name-asian="Bookman Old Style" style:font-style-asian="italic" style:font-name-complex="Bookman Old Style" style:font-style-complex="italic"/>
    </style:style>
    <style:style style:name="T20" style:family="text">
      <style:text-properties fo:letter-spacing="-0.007cm"/>
    </style:style>
    <style:style style:name="T21" style:family="text">
      <style:text-properties fo:letter-spacing="-0.007cm" fo:font-weight="bold" style:font-weight-asian="bold" style:font-weight-complex="bold"/>
    </style:style>
    <style:style style:name="T22" style:family="text">
      <style:text-properties fo:letter-spacing="-0.034cm"/>
    </style:style>
    <style:style style:name="T23" style:family="text">
      <style:text-properties fo:letter-spacing="0.002cm"/>
    </style:style>
    <style:style style:name="T24" style:family="text">
      <style:text-properties fo:letter-spacing="0.002cm" fo:font-style="italic" style:font-name-asian="Bookman Old Style" style:font-style-asian="italic" style:font-name-complex="Bookman Old Style" style:font-style-complex="italic"/>
    </style:style>
    <style:style style:name="T25" style:family="text">
      <style:text-properties fo:letter-spacing="-0.014cm"/>
    </style:style>
    <style:style style:name="T26" style:family="text">
      <style:text-properties fo:letter-spacing="0.004cm" fo:font-style="italic" style:font-name-asian="Bookman Old Style" style:font-style-asian="italic" style:font-name-complex="Bookman Old Style" style:font-style-complex="italic"/>
    </style:style>
    <style:style style:name="T27" style:family="text">
      <style:text-properties fo:letter-spacing="0.023cm" fo:font-style="italic" style:font-name-asian="Bookman Old Style" style:font-style-asian="italic" style:font-name-complex="Bookman Old Style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rammaire 3</text:p>
      <text:p text:style-name="P6">le verbe</text:p>
      <text:p text:style-name="P1"><text:span text:style-name="T1">• Le verbe est un mot qui indique une </text:span><text:span text:style-name="T4">action </text:span><text:span text:style-name="T7">(courir, écrire, parler) ou un </text:span><text:span text:style-name="T10">état </text:span><text:span text:style-name="T7">(paraître, sembler, </text:span><text:span text:style-name="T1">avoir l'air).</text:span></text:p>
      <text:p text:style-name="P2">•<text:tab/><text:span text:style-name="T20">Pour le nommer, on utilise son </text:span><text:span text:style-name="T11">infinitif, </text:span><text:span text:style-name="T20">c'est-à-dire sa forme lorsqu'il n'est pas conjugué.</text:span></text:p>
      <text:p text:style-name="P2">•<text:tab/><text:span text:style-name="T21">Conjuguer un verbe, </text:span><text:span text:style-name="T7">c'est le faire varier selon </text:span><text:span text:style-name="T22">la </text:span><text:span text:style-name="T2">personne </text:span><text:span text:style-name="T1">et le </text:span><text:span text:style-name="T18">temps.</text:span></text:p>
      <text:p text:style-name="P9"><text:span text:style-name="T12">-Je termine, tu termines, nous terminons; </text:span><text:span text:style-name="T16">-je terminais, tu terminais, nous terminions.</text:span></text:p>
      <text:p text:style-name="P2">•<text:tab/><text:span text:style-name="T17">Pour identifier le verbe conjugué dans une phrase, </text:span><text:span text:style-name="T3">il suffit généralement d'en </text:span><text:span text:style-name="T8">changer le temps. </text:span><text:span text:style-name="T20">Le seul mot qui varie est le verbe conjugué.</text:span></text:p>
      <text:p text:style-name="P4"><text:span text:style-name="T7">Yann joue à la balle au prisonnier. --&gt; Yann </text:span><text:span text:style-name="T18">jouera </text:span><text:span text:style-name="T3">à la balle au prisonnier.</text:span></text:p>
      <text:p text:style-name="P8"><text:span text:style-name="T6">• </text:span><text:span text:style-name="T3">Il y a des verbes d'action ( chanter...) et des verbes d'état (paraître...)</text:span></text:p>
      <text:p text:style-name="P8"><text:span text:style-name="T6">• I</text:span><text:span text:style-name="T3">l y a des verbes impersonnels qui ne possèdent pas toutes les formes verbales ( falloir, pleuvoir...)</text:span></text:p>
      <text:p text:style-name="P3">•<text:tab/><text:span text:style-name="T17">Certains mots peuvent être employés comme </text:span><text:span text:style-name="T23">verbe ou comme nom.</text:span></text:p>
      <text:p text:style-name="P4">Le <text:span text:style-name="T8">dîner </text:span><text:span text:style-name="T17">est servi. <text:s/></text:span>« Dîner» <text:span text:style-name="T3">est un nom, il est</text:span><text:span text:style-name="T25"> précédé </text:span><text:span text:style-name="T13">d'un déterminant.</text:span></text:p>
      <text:p text:style-name="P5"><text:span text:style-name="T26">Nous aimerions </text:span><text:span text:style-name="T9">dîner </text:span><text:span text:style-name="T24">à 19h.  « Dîner » est </text:span><text:span text:style-name="T19">un verbe, je peux le remplacer par</text:span><text:span text:style-name="T14"> un autre </text:span><text:span text:style-name="T5">verbe, </text:span><text:span text:style-name="T27">comme « manger ».</text:span></text:p>
      <text:p text:style-name="P7"/>
      <text:p text:style-name="P7"/>
      <text:p text:style-name="P7"/>
      <text:p text:style-name="P6">Grammaire 3</text:p>
      <text:p text:style-name="P6">le verbe</text:p>
      <text:p text:style-name="P1"><text:span text:style-name="T1">• Le verbe est un mot qui indique une </text:span><text:span text:style-name="T4">action </text:span><text:span text:style-name="T7">(courir, écrire, parler) ou un </text:span><text:span text:style-name="T10">état </text:span><text:span text:style-name="T7">(paraître, sembler, </text:span><text:span text:style-name="T1">avoir l'air).</text:span></text:p>
      <text:p text:style-name="P2">•<text:tab/><text:span text:style-name="T20">Pour le nommer, on utilise son </text:span><text:span text:style-name="T11">infinitif, </text:span><text:span text:style-name="T20">c'est-à-dire sa forme lorsqu'il n'est pas conjugué.</text:span></text:p>
      <text:p text:style-name="P2">•<text:tab/><text:span text:style-name="T21">Conjuguer un verbe, </text:span><text:span text:style-name="T7">c'est le faire varier selon </text:span><text:span text:style-name="T22">la </text:span><text:span text:style-name="T2">personne </text:span><text:span text:style-name="T1">et le </text:span><text:span text:style-name="T18">temps.</text:span></text:p>
      <text:p text:style-name="P9"><text:span text:style-name="T12">-Je termine, tu termines, nous terminons; </text:span><text:span text:style-name="T16">-je terminais, tu terminais, nous terminions.</text:span></text:p>
      <text:p text:style-name="P2">•<text:tab/><text:span text:style-name="T17">Pour identifier le verbe conjugué dans une phrase, </text:span><text:span text:style-name="T3">il suffit généralement d'en </text:span><text:span text:style-name="T8">changer le temps. </text:span><text:span text:style-name="T20">Le seul mot qui varie est le verbe conjugué.</text:span></text:p>
      <text:p text:style-name="P4"><text:span text:style-name="T7">Yann joue à la balle au prisonnier. --&gt; Yann </text:span><text:span text:style-name="T18">jouera </text:span><text:span text:style-name="T3">à la balle au prisonnier.</text:span></text:p>
      <text:p text:style-name="P8"><text:span text:style-name="T6">• </text:span><text:span text:style-name="T3">Il y a des verbes d'action ( chanter...) et des verbes d'état (paraître...)</text:span></text:p>
      <text:p text:style-name="P8"><text:span text:style-name="T6">• I</text:span><text:span text:style-name="T3">l y a des verbes <text:s/>impersonnels qui ne possèdent pas toutes les formes verbales ( falloir, pleuvoir...)</text:span></text:p>
      <text:p text:style-name="P3">•<text:tab/><text:span text:style-name="T17">Certains mots peuvent être employés comme </text:span><text:span text:style-name="T23">verbe ou comme nom.</text:span></text:p>
      <text:p text:style-name="P4">Le <text:span text:style-name="T8">dîner </text:span><text:span text:style-name="T17">est servi. <text:s/></text:span>« Dîner» <text:span text:style-name="T3">est un nom, il est</text:span><text:span text:style-name="T25"> précédé </text:span><text:span text:style-name="T13">d'un déterminant.</text:span></text:p>
      <text:p text:style-name="P5"><text:span text:style-name="T26">Nous aimerions </text:span><text:span text:style-name="T9">dîner </text:span><text:span text:style-name="T24">à 19h.  « Dîner » est </text:span><text:span text:style-name="T19">un verbe, je peux le remplacer par</text:span><text:span text:style-name="T15"> un autre </text:span><text:span text:style-name="T5">verbe, </text:span><text:span text:style-name="T27">comme « manger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30T08:25:29.20</meta:creation-date>
    <dc:date>2020-10-13T06:53:20.66</dc:date>
    <meta:editing-duration>PT9M36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1" meta:paragraph-count="26" meta:word-count="371" meta:character-count="2075"/>
  </office:meta>
</office:document-meta>
</file>