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5cm" style:text-underline-style="solid" style:text-underline-width="auto" style:text-underline-color="font-color" fo:font-weight="bold" style:font-name-asian="Garamond" style:font-size-asian="14pt" style:font-weight-asian="bold" style:font-name-complex="Garamon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5cm" fo:font-style="italic" style:font-name-asian="Arial Narrow" style:font-size-asian="14pt" style:font-style-asian="italic" style:font-name-complex="Arial Narrow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font-style="italic" style:font-name-asian="Arial Narrow" style:font-size-asian="14pt" style:font-style-asian="italic" style:font-name-complex="Arial Narrow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 Narrow" style:font-size-asian="14pt" style:font-name-complex="Arial Narrow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 Narrow" fo:font-size="12.5pt" fo:letter-spacing="-0.005cm" fo:font-style="italic" style:font-name-asian="Arial Narrow" style:font-size-asian="12.5pt" style:font-style-asian="italic" style:font-name-complex="Arial Narrow" style:font-size-complex="12.5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5cm" fo:font-style="italic" style:font-name-asian="Arial Narrow" style:font-size-asian="14pt" style:font-style-asian="italic" style:font-name-complex="Arial Narrow" style:font-size-complex="14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5cm" style:text-underline-style="solid" style:text-underline-width="auto" style:text-underline-color="font-color" fo:font-weight="bold" style:font-name-asian="Garamond" style:font-size-asian="14pt" style:font-weight-asian="bold" style:font-name-complex="Garamon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font-style="italic" style:font-name-asian="Arial Narrow" style:font-size-asian="14pt" style:font-style-asian="italic" style:font-name-complex="Arial Narrow" style:font-size-complex="14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 Narrow" style:font-size-asian="14pt" style:font-name-complex="Arial Narrow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 Narrow" fo:font-size="12.5pt" fo:letter-spacing="-0.005cm" fo:font-style="italic" style:font-name-asian="Arial Narrow" style:font-size-asian="12.5pt" style:font-style-asian="italic" style:font-name-complex="Arial Narrow" style:font-size-complex="12.5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style-asian="italic" style:font-style-complex="italic"/>
    </style:style>
    <style:style style:name="T3" style:family="text">
      <style:text-properties fo:letter-spacing="-0.004cm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etter-spacing="-0.004cm" style:text-underline-style="solid" style:text-underline-width="auto" style:text-underline-color="font-color"/>
    </style:style>
    <style:style style:name="T5" style:family="text">
      <style:text-properties fo:letter-spacing="-0.004cm" style:text-underline-style="none"/>
    </style:style>
    <style:style style:name="T6" style:family="text">
      <style:text-properties fo:letter-spacing="-0.046cm"/>
    </style:style>
    <style:style style:name="T7" style:family="text">
      <style:text-properties fo:letter-spacing="normal"/>
    </style:style>
    <style:style style:name="T8" style:family="text">
      <style:text-properties fo:letter-spacing="normal" fo:font-weight="bold" style:font-weight-asian="bold" style:font-weight-complex="bold"/>
    </style:style>
    <style:style style:name="T9" style:family="text">
      <style:text-properties fo:letter-spacing="normal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 style:font-weight-complex="bold"/>
    </style:style>
    <style:style style:name="T12" style:family="text">
      <style:text-properties fo:letter-spacing="0.005cm"/>
    </style:style>
    <style:style style:name="T13" style:family="text">
      <style:text-properties fo:letter-spacing="-0.009cm"/>
    </style:style>
    <style:style style:name="T14" style:family="text">
      <style:text-properties fo:letter-spacing="-0.009cm" fo:font-weight="bold" style:font-weight-asian="bold" style:font-weight-complex="bold"/>
    </style:style>
    <style:style style:name="T15" style:family="text">
      <style:text-properties fo:letter-spacing="-0.009cm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letter-spacing="-0.009cm" fo:font-style="italic" style:text-underline-style="none" style:font-style-asian="italic" style:font-style-complex="italic"/>
    </style:style>
    <style:style style:name="T17" style:family="text">
      <style:text-properties fo:letter-spacing="-0.009cm" style:text-underline-style="solid" style:text-underline-width="auto" style:text-underline-color="font-color"/>
    </style:style>
    <style:style style:name="T18" style:family="text">
      <style:text-properties fo:letter-spacing="-0.007cm" fo:font-weight="bold" style:font-weight-asian="bold" style:font-weight-complex="bold"/>
    </style:style>
    <style:style style:name="T19" style:family="text">
      <style:text-properties fo:letter-spacing="0.004cm"/>
    </style:style>
    <style:style style:name="T20" style:family="text">
      <style:text-properties fo:letter-spacing="0.011cm"/>
    </style:style>
    <style:style style:name="T21" style:family="text">
      <style:text-properties fo:letter-spacing="0.011cm" style:text-underline-style="solid" style:text-underline-width="auto" style:text-underline-color="font-color"/>
    </style:style>
    <style:style style:name="T22" style:family="text">
      <style:text-properties fo:letter-spacing="0.011cm" fo:background-color="#c0c0c0"/>
    </style:style>
    <style:style style:name="T23" style:family="text">
      <style:text-properties fo:letter-spacing="-0.011cm" style:text-underline-style="solid" style:text-underline-width="auto" style:text-underline-color="font-color"/>
    </style:style>
    <style:style style:name="T24" style:family="text">
      <style:text-properties fo:letter-spacing="0.009cm" style:text-underline-style="solid" style:text-underline-width="auto" style:text-underline-color="font-color"/>
    </style:style>
    <style:style style:name="T25" style:family="text">
      <style:text-properties fo:letter-spacing="0.012cm" fo:font-style="italic" style:font-style-asian="italic" style:font-style-complex="italic"/>
    </style:style>
    <style:style style:name="T26" style:family="text">
      <style:text-properties fo:letter-spacing="0.012cm" fo:font-style="italic" fo:background-color="#c0c0c0" style:font-style-asian="italic" style:font-style-complex="italic"/>
    </style:style>
    <style:style style:name="T27" style:family="text">
      <style:text-properties fo:letter-spacing="0.002cm"/>
    </style:style>
    <style:style style:name="T28" style:family="text">
      <style:text-properties fo:letter-spacing="0.002cm" fo:font-style="italic" style:font-style-asian="italic" style:font-style-complex="italic"/>
    </style:style>
    <style:style style:name="T29" style:family="text">
      <style:text-properties fo:letter-spacing="0.002cm" style:text-underline-style="solid" style:text-underline-width="auto" style:text-underline-color="font-color"/>
    </style:style>
    <style:style style:name="T30" style:family="text">
      <style:text-properties style:font-name="Times New Roman" fo:font-size="14pt" fo:letter-spacing="0.002cm" fo:font-style="italic" style:text-underline-style="solid" style:text-underline-width="auto" style:text-underline-color="font-color" style:font-name-asian="Arial Narrow" style:font-size-asian="14pt" style:font-style-asian="italic" style:font-name-complex="Arial Narrow" style:font-size-complex="14pt" style:font-style-complex="italic"/>
    </style:style>
    <style:style style:name="T31" style:family="text">
      <style:text-properties style:font-name="Times New Roman" fo:font-size="14pt" fo:letter-spacing="-0.004cm" fo:font-style="italic" style:font-name-asian="Arial Narrow" style:font-size-asian="14pt" style:font-style-asian="italic" style:font-name-complex="Arial Narrow" style:font-size-complex="14pt" style:font-style-complex="italic"/>
    </style:style>
    <style:style style:name="T32" style:family="text">
      <style:text-properties style:font-name="Times New Roman" fo:font-size="14pt" fo:letter-spacing="-0.004cm" fo:font-style="italic" style:text-underline-style="none" style:font-name-asian="Arial Narrow" style:font-size-asian="14pt" style:font-style-asian="italic" style:font-name-complex="Arial Narrow" style:font-size-complex="14pt" style:font-style-complex="italic"/>
    </style:style>
    <style:style style:name="T33" style:family="text">
      <style:text-properties style:font-name="Times New Roman" fo:font-size="14pt" fo:letter-spacing="-0.005cm" fo:font-style="italic" style:font-name-asian="Arial Narrow" style:font-size-asian="14pt" style:font-style-asian="italic" style:font-name-complex="Arial Narrow" style:font-size-complex="14pt" style:font-style-complex="italic"/>
    </style:style>
    <style:style style:name="T34" style:family="text">
      <style:text-properties style:font-name="Times New Roman" fo:font-size="14pt" fo:letter-spacing="-0.005cm" fo:font-style="italic" style:text-underline-style="solid" style:text-underline-width="auto" style:text-underline-color="font-color" style:font-name-asian="Arial Narrow" style:font-size-asian="14pt" style:font-style-asian="italic" style:font-name-complex="Arial Narrow" style:font-size-complex="14pt" style:font-style-complex="italic"/>
    </style:style>
    <style:style style:name="T35" style:family="text">
      <style:text-properties style:font-name="Times New Roman" fo:font-size="14pt" fo:letter-spacing="-0.005cm" fo:font-style="italic" style:text-underline-style="none" style:font-name-asian="Arial Narrow" style:font-size-asian="14pt" style:font-style-asian="italic" style:font-name-complex="Arial Narrow" style:font-size-complex="14pt" style:font-style-complex="italic"/>
    </style:style>
    <style:style style:name="T36" style:family="text">
      <style:text-properties style:font-name="Times New Roman" fo:font-size="14pt" fo:letter-spacing="0.011cm" fo:font-style="italic" fo:background-color="#c0c0c0" style:font-name-asian="Arial Narrow" style:font-size-asian="14pt" style:font-style-asian="italic" style:font-name-complex="Arial Narrow" style:font-size-complex="14pt" style:font-style-complex="italic"/>
    </style:style>
    <style:style style:name="T37" style:family="text">
      <style:text-properties style:font-name="Times New Roman" fo:font-size="14pt" fo:letter-spacing="0.011cm" fo:font-style="italic" style:font-name-asian="Arial Narrow" style:font-size-asian="14pt" style:font-style-asian="italic" style:font-name-complex="Arial Narrow" style:font-size-complex="14pt" style:font-style-complex="italic"/>
    </style:style>
    <style:style style:name="T38" style:family="text">
      <style:text-properties style:font-name="Times New Roman" fo:font-size="14pt" fo:letter-spacing="-0.016cm" fo:font-style="italic" fo:background-color="#c0c0c0" style:font-name-asian="Arial Narrow" style:font-size-asian="14pt" style:font-style-asian="italic" style:font-name-complex="Arial Narrow" style:font-size-complex="14pt" style:font-style-complex="italic"/>
    </style:style>
    <style:style style:name="T39" style:family="text">
      <style:text-properties style:font-name="Times New Roman" fo:font-size="14pt" fo:letter-spacing="-0.016cm" fo:font-style="italic" style:font-name-asian="Arial Narrow" style:font-size-asian="14pt" style:font-style-asian="italic" style:font-name-complex="Arial Narrow" style:font-size-complex="14pt" style:font-style-complex="italic"/>
    </style:style>
    <style:style style:name="T40" style:family="text">
      <style:text-properties style:font-name="Times New Roman" fo:font-size="14pt" fo:letter-spacing="-0.009cm" fo:font-style="italic" style:text-underline-style="solid" style:text-underline-width="auto" style:text-underline-color="font-color" style:font-name-asian="Arial Narrow" style:font-size-asian="14pt" style:font-style-asian="italic" style:font-name-complex="Arial Narrow" style:font-size-complex="14pt" style:font-style-complex="itali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fo:letter-spacing="-0.016cm"/>
    </style:style>
    <style:style style:name="T44" style:family="text">
      <style:text-properties fo:letter-spacing="-0.016cm"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ammaire 2</text:p>
      <text:p text:style-name="P8">Le groupe verbal (prédicat)</text:p>
      <text:p text:style-name="P1"><text:span text:style-name="T1">• </text:span><text:span text:style-name="T6">Le groupe verbal (</text:span><text:span text:style-name="T8">prédicat) </text:span><text:span text:style-name="T1">est constitué d'un</text:span><text:span text:style-name="T12"> groupe de mots </text:span><text:span text:style-name="T14">construit, </text:span><text:span text:style-name="T18">autour du verbe conjugué.</text:span></text:p>
      <text:p text:style-name="P2">•<text:tab/>Il<text:span text:style-name="T10"> peut contenir un </text:span><text:span text:style-name="T18">complément </text:span><text:span text:style-name="T14">du verbe </text:span><text:span text:style-name="T7">ou un </text:span><text:span text:style-name="T11">attribut du sujet.</text:span></text:p>
      <text:p text:style-name="P2">•<text:tab/>Il<text:span text:style-name="T27">donne </text:span><text:span text:style-name="T11">une information sur </text:span><text:span text:style-name="T14">le sujet </text:span><text:span text:style-name="T10">(son état ou ce qu'il fait).</text:span></text:p>
      <text:p text:style-name="P4">Exemple</text:p>
      <text:p text:style-name="P6"><text:span text:style-name="T19">Léonard</text:span> <text:span text:style-name="T21">joue au football.</text:span><text:span text:style-name="T1"> </text:span><text:span text:style-name="T19">Léonard </text:span><text:span text:style-name="T23">est très</text:span><text:span text:style-name="T4"> </text:span><text:span text:style-name="T24">doué.</text:span></text:p>
      <text:p text:style-name="P3">•<text:tab/>Il <text:span text:style-name="T13">n'est </text:span><text:span text:style-name="T11">ni déplaçable,ni supprimable</text:span><text:span text:style-name="T10">.</text:span></text:p>
      <text:p text:style-name="P2">•<text:tab/><text:span text:style-name="T1">Une phrase peut en contenir </text:span><text:span text:style-name="T14">plusieurs </text:span><text:span text:style-name="T11">, </text:span><text:span text:style-name="T13">liés avec un ou plusieurs sujets.</text:span></text:p>
      <text:p text:style-name="P7"><text:span text:style-name="T26">Hakim</text:span><text:span text:style-name="T25"> </text:span><text:span text:style-name="T15">enfile ses chaussures</text:span><text:span text:style-name="T16">, </text:span><text:span text:style-name="T2"><text:s/></text:span><text:span text:style-name="T15">puis fait ses</text:span><text:span text:style-name="T3"> </text:span><text:span text:style-name="T9">lacets.</text:span><text:span text:style-name="T2"> </text:span><text:span text:style-name="T28">(1 sujet, 2 prédicats)</text:span></text:p>
      <text:p text:style-name="P9"><text:span text:style-name="T36">Gino</text:span><text:span text:style-name="T37"> </text:span><text:span text:style-name="T34">aime les poneys</text:span><text:span text:style-name="T35">,</text:span><text:span text:style-name="T32"> </text:span><text:span text:style-name="T38">sa sœur</text:span><text:span text:style-name="T39"> </text:span><text:span text:style-name="T40">préfère les</text:span><text:span text:style-name="T30">crocodiles.</text:span><text:span text:style-name="T31"> </text:span><text:span text:style-name="T33">(2 sujets, 2 prédicats)</text:span></text:p>
      <text:p text:style-name="P9"><text:span text:style-name="T33"/></text:p>
      <text:p text:style-name="P9"><text:span text:style-name="T33"/></text:p>
      <text:p text:style-name="P9"><text:span text:style-name="T33"/></text:p>
      <text:p text:style-name="P8">Grammaire 2</text:p>
      <text:p text:style-name="P8">Le groupe verbal (prédicat)</text:p>
      <text:p text:style-name="P1"><text:span text:style-name="T1">• </text:span><text:span text:style-name="T6">Le groupe verbal (</text:span><text:span text:style-name="T8">prédicat) </text:span><text:span text:style-name="T1">est constitué d'un</text:span><text:span text:style-name="T12"> groupe de mots </text:span><text:span text:style-name="T14">construit, </text:span><text:span text:style-name="T18">autour du verbe conjugué.</text:span></text:p>
      <text:p text:style-name="P2">•<text:tab/>Il<text:span text:style-name="T10"> peut contenir un </text:span><text:span text:style-name="T18">complément </text:span><text:span text:style-name="T14">du verbe </text:span><text:span text:style-name="T7">ou un </text:span><text:span text:style-name="T11">attribut du sujet.</text:span></text:p>
      <text:p text:style-name="P2">•<text:tab/>Il<text:span text:style-name="T27">donne </text:span><text:span text:style-name="T11">une information sur </text:span><text:span text:style-name="T14">le sujet </text:span><text:span text:style-name="T10">(son état ou ce qu'il fait).</text:span></text:p>
      <text:p text:style-name="P4">Exemple</text:p>
      <text:p text:style-name="P6"><text:span text:style-name="T19">Léonard</text:span> <text:span text:style-name="T21">joue au football.</text:span><text:span text:style-name="T1"> </text:span><text:span text:style-name="T19">Léonard </text:span><text:span text:style-name="T23">est très</text:span><text:span text:style-name="T4"> </text:span><text:span text:style-name="T24">doué.</text:span></text:p>
      <text:p text:style-name="P3">•<text:tab/>Il <text:span text:style-name="T13">n'est </text:span><text:span text:style-name="T11">ni déplaçable,ni supprimable</text:span><text:span text:style-name="T10">.</text:span></text:p>
      <text:p text:style-name="P2">•<text:tab/><text:span text:style-name="T1">Une phrase peut en contenir </text:span><text:span text:style-name="T14">plusieurs </text:span><text:span text:style-name="T11">, </text:span><text:span text:style-name="T13">liés avec un ou plusieurs sujets.</text:span></text:p>
      <text:p text:style-name="P7"><text:span text:style-name="T26">Hakim</text:span><text:span text:style-name="T25"> </text:span><text:span text:style-name="T15">enfile ses chaussures</text:span><text:span text:style-name="T16">, </text:span><text:span text:style-name="T2"><text:s/></text:span><text:span text:style-name="T15">puis fait ses</text:span><text:span text:style-name="T3"> </text:span><text:span text:style-name="T9">lacets.</text:span><text:span text:style-name="T2"> </text:span><text:span text:style-name="T28">(1 sujet, 2 prédicats)</text:span></text:p>
      <text:p text:style-name="P5"><text:span text:style-name="T22">Gino</text:span><text:span text:style-name="T20"> </text:span><text:span text:style-name="T41">aime les poneys</text:span><text:span text:style-name="T42">,</text:span><text:span text:style-name="T5"> </text:span><text:span text:style-name="T44">sa sœur</text:span><text:span text:style-name="T43"> </text:span><text:span text:style-name="T17">préfère les</text:span><text:span text:style-name="T29">crocodiles.</text:span><text:span text:style-name="T1"> </text:span>(2 sujets, 2 prédicats)</text:p>
      <text:p text:style-name="P5"/>
      <text:p text:style-name="P5"/>
      <text:p text:style-name="P5"/>
      <text:p text:style-name="P5"/>
      <text:p text:style-name="P8">Grammaire 2</text:p>
      <text:p text:style-name="P8">Le groupe verbal (prédicat)</text:p>
      <text:p text:style-name="P1"><text:span text:style-name="T1">• </text:span><text:span text:style-name="T6">Le groupe verbal (</text:span><text:span text:style-name="T8">prédicat) </text:span><text:span text:style-name="T1">est constitué d'un</text:span><text:span text:style-name="T12"> groupe de mots </text:span><text:span text:style-name="T14">construit, </text:span><text:span text:style-name="T18">autour du verbe conjugué.</text:span></text:p>
      <text:p text:style-name="P2">•<text:tab/>Il<text:span text:style-name="T10"> peut contenir un </text:span><text:span text:style-name="T18">complément </text:span><text:span text:style-name="T14">du verbe </text:span><text:span text:style-name="T7">ou un </text:span><text:span text:style-name="T11">attribut du sujet.</text:span></text:p>
      <text:p text:style-name="P2">•<text:tab/>Il<text:span text:style-name="T27">donne </text:span><text:span text:style-name="T11">une information sur </text:span><text:span text:style-name="T14">le sujet </text:span><text:span text:style-name="T10">(son état ou ce qu'il fait).</text:span></text:p>
      <text:p text:style-name="P4">Exemple</text:p>
      <text:p text:style-name="P6"><text:span text:style-name="T19">Léonard</text:span> <text:span text:style-name="T21">joue au football.</text:span><text:span text:style-name="T1"> </text:span><text:span text:style-name="T19">Léonard </text:span><text:span text:style-name="T23">est très</text:span><text:span text:style-name="T4"> </text:span><text:span text:style-name="T24">doué.</text:span></text:p>
      <text:p text:style-name="P3">•<text:tab/>Il <text:span text:style-name="T13">n'est </text:span><text:span text:style-name="T11">ni déplaçable,ni supprimable</text:span><text:span text:style-name="T10">.</text:span></text:p>
      <text:p text:style-name="P2">•<text:tab/><text:span text:style-name="T1">Une phrase peut en contenir </text:span><text:span text:style-name="T14">plusieurs </text:span><text:span text:style-name="T11">, </text:span><text:span text:style-name="T13">liés avec un ou plusieurs sujets.</text:span></text:p>
      <text:p text:style-name="P7"><text:span text:style-name="T26">Hakim</text:span><text:span text:style-name="T25"> </text:span><text:span text:style-name="T15">enfile ses chaussures</text:span><text:span text:style-name="T16">, </text:span><text:span text:style-name="T2"><text:s/></text:span><text:span text:style-name="T15">puis fait ses</text:span><text:span text:style-name="T3"> </text:span><text:span text:style-name="T9">lacets.</text:span><text:span text:style-name="T2"> </text:span><text:span text:style-name="T28">(1 sujet, 2 prédicats)</text:span></text:p>
      <text:p text:style-name="P5"><text:span text:style-name="T22">Gino</text:span><text:span text:style-name="T20"> </text:span><text:span text:style-name="T41">aime les poneys</text:span><text:span text:style-name="T42">,</text:span><text:span text:style-name="T5"> </text:span><text:span text:style-name="T44">sa sœur</text:span><text:span text:style-name="T43"> </text:span><text:span text:style-name="T17">préfère les</text:span><text:span text:style-name="T29">crocodiles.</text:span><text:span text:style-name="T1"> </text:span>(2 sujets, 2 prédicats)</text:p>
      <text:p text:style-name="P5"/>
      <text:p text:style-name="P20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06:56:02.66</meta:creation-date>
    <dc:date>2022-09-20T06:57:57.48</dc:date>
    <meta:editing-duration>PT7M2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303" meta:character-count="1773"/>
  </office:meta>
</office:document-meta>
</file>