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6.033cm"/>
        </style:tab-stops>
      </style:paragraph-properties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8000" style:font-name="Arial" fo:font-size="14pt" style:font-name-asian="Arial" style:font-size-asian="14pt" style:font-name-complex="Arial" style:font-size-complex="14pt"/>
    </style:style>
    <style:style style:name="T1" style:family="text">
      <style:text-properties fo:letter-spacing="0.002cm"/>
    </style:style>
    <style:style style:name="T2" style:family="text">
      <style:text-properties fo:letter-spacing="normal"/>
    </style:style>
    <style:style style:name="T3" style:family="text">
      <style:text-properties fo:letter-spacing="-0.025cm" fo:font-weight="bold" style:font-weight-asian="bold" style:font-weight-complex="bold"/>
    </style:style>
    <style:style style:name="T4" style:family="text">
      <style:text-properties fo:letter-spacing="0.005cm"/>
    </style:style>
    <style:style style:name="T5" style:family="text">
      <style:text-properties fo:letter-spacing="0.005cm" fo:font-weight="bold" style:font-weight-asian="bold" style:font-weight-complex="bold"/>
    </style:style>
    <style:style style:name="T6" style:family="text">
      <style:text-properties fo:letter-spacing="0.005cm" fo:font-weight="normal" style:font-weight-asian="normal" style:font-weight-complex="normal"/>
    </style:style>
    <style:style style:name="T7" style:family="text">
      <style:text-properties fo:letter-spacing="0.005cm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letter-spacing="-0.018cm"/>
    </style:style>
    <style:style style:name="T9" style:family="text">
      <style:text-properties fo:letter-spacing="-0.005cm"/>
    </style:style>
    <style:style style:name="T10" style:family="text">
      <style:text-properties fo:letter-spacing="-0.005cm" fo:font-style="italic" style:font-style-asian="italic" style:font-style-complex="italic"/>
    </style:style>
    <style:style style:name="T11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etter-spacing="-0.007cm"/>
    </style:style>
    <style:style style:name="T13" style:family="text">
      <style:text-properties fo:letter-spacing="-0.007cm" fo:font-style="italic" style:font-style-asian="italic" style:font-style-complex="italic"/>
    </style:style>
    <style:style style:name="T14" style:family="text">
      <style:text-properties fo:letter-spacing="-0.007cm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letter-spacing="-0.007cm" style:text-underline-style="solid" style:text-underline-width="auto" style:text-underline-color="font-color"/>
    </style:style>
    <style:style style:name="T16" style:family="text">
      <style:text-properties fo:letter-spacing="-0.004cm"/>
    </style:style>
    <style:style style:name="T17" style:family="text">
      <style:text-properties fo:letter-spacing="-0.004cm" fo:font-weight="bold" style:font-weight-asian="bold" style:font-weight-complex="bold"/>
    </style:style>
    <style:style style:name="T18" style:family="text">
      <style:text-properties fo:letter-spacing="-0.004cm" fo:font-style="italic" style:font-style-asian="italic" style:font-style-complex="italic"/>
    </style:style>
    <style:style style:name="T19" style:family="text">
      <style:text-properties fo:letter-spacing="-0.004cm" fo:font-weight="normal" style:font-weight-asian="normal" style:font-weight-complex="normal"/>
    </style:style>
    <style:style style:name="T20" style:family="text">
      <style:text-properties fo:letter-spacing="-0.009cm"/>
    </style:style>
    <style:style style:name="T21" style:family="text">
      <style:text-properties fo:letter-spacing="-0.009cm" fo:font-style="italic" style:font-style-asian="italic" style:font-style-complex="italic"/>
    </style:style>
    <style:style style:name="T22" style:family="text">
      <style:text-properties fo:letter-spacing="-0.009cm" style:text-underline-style="solid" style:text-underline-width="auto" style:text-underline-color="font-color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position="-21% 58%" fo:letter-spacing="-0.004cm" fo:font-style="italic" style:font-style-asian="italic" style:font-style-complex="italic"/>
    </style:style>
    <style:style style:name="T25" style:family="text">
      <style:text-properties style:text-position="-21% 58%" style:font-name="Arial" fo:font-size="14pt" fo:letter-spacing="-0.004cm" fo:font-style="italic" style:font-name-asian="Arial" style:font-size-asian="14pt" style:font-style-asian="italic" style:font-name-complex="Arial" style:font-size-complex="14pt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letter-spacing="0.007cm" fo:font-weight="bold" style:font-weight-asian="bold" style:font-weight-complex="bold"/>
    </style:style>
    <style:style style:name="T28" style:family="text">
      <style:text-properties fo:letter-spacing="0.007cm" fo:font-style="italic" style:font-style-asian="italic" style:font-style-complex="italic"/>
    </style:style>
    <style:style style:name="T29" style:family="text">
      <style:text-properties fo:letter-spacing="0.007cm" fo:font-weight="normal" style:font-weight-asian="normal" style:font-weight-complex="normal"/>
    </style:style>
    <style:style style:name="T30" style:family="text">
      <style:text-properties fo:letter-spacing="0.007cm"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fo:letter-spacing="-0.012cm" fo:font-style="italic" style:font-style-asian="italic" style:font-style-complex="italic"/>
    </style:style>
    <style:style style:name="T32" style:family="text">
      <style:text-properties fo:letter-spacing="-0.011cm" fo:font-style="italic" style:font-style-asian="italic" style:font-style-complex="italic"/>
    </style:style>
    <style:style style:name="T33" style:family="text">
      <style:text-properties fo:letter-spacing="0.004cm"/>
    </style:style>
    <style:style style:name="T34" style:family="text">
      <style:text-properties fo:letter-spacing="-0.014cm" fo:font-style="italic" style:font-style-asian="italic" style:font-style-complex="italic"/>
    </style:style>
    <style:style style:name="T35" style:family="text">
      <style:text-properties style:font-name="Arial" fo:font-size="14pt" fo:letter-spacing="-0.007cm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36" style:family="text">
      <style:text-properties style:font-name="Arial" fo:font-size="14pt" fo:letter-spacing="0.014cm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T37" style:family="text">
      <style:text-properties style:font-name="Arial" fo:font-size="14pt" fo:letter-spacing="0.014cm" fo:font-style="italic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38" style:family="text">
      <style:text-properties style:font-name="Arial" fo:font-size="14pt" fo:letter-spacing="-0.005cm" fo:font-style="italic" style:font-name-asian="Arial" style:font-size-asian="14pt" style:font-style-asian="italic" style:font-name-complex="Arial" style:font-size-complex="14pt" style:font-style-complex="italic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Grammaire 20</text:span></text:p>
      <text:p text:style-name="P4"><text:span text:style-name="T1">les subordonnées circonstancielles de temps</text:span></text:p>
      <text:p text:style-name="P1"><text:span text:style-name="T1"/></text:p>
      <text:p text:style-name="P1"><text:span text:style-name="T1">1)La place du complément circonstanciel peut être tenue dans la </text:span><text:span text:style-name="T2">phrase par </text:span><text:span text:style-name="T3">une proposition subordonnée circonstancielle, </text:span><text:span text:style-name="T4">qui </text:span><text:span text:style-name="T8">joue le rôle de complément circonstanciel. Cette proposition, à la fois </text:span><text:span text:style-name="T9">déplaçable et supprimable, complète le verbe de la proposition </text:span><text:span text:style-name="T12">principale.</text:span></text:p>
      <text:p text:style-name="P1"><text:span text:style-name="T12"/></text:p>
      <text:p text:style-name="P1"><text:span text:style-name="T12">2)</text:span><text:span text:style-name="T16">La proposition </text:span>subordonnée circonstancielle <text:span text:style-name="T12">peut souvent </text:span><text:span text:style-name="T15">s'échanger</text:span><text:span text:style-name="T20"> avec un groupe nominal prépositionnel </text:span></text:p>
      <text:p text:style-name="P5"><text:span text:style-name="T10">J'étais tout essoufflé </text:span><text:span text:style-name="T11">lorsque j'arrivai. </text:span><text:span text:style-name="T13">J'étais tout essoufflé à </text:span><text:span text:style-name="T14">mon arrivée.</text:span></text:p>
      <text:p text:style-name="P5"><text:span text:style-name="T14"/></text:p>
      <text:p text:style-name="P2"><text:span text:style-name="T19">3)La proposition circonstancielle de temps</text:span><text:span text:style-name="T17"> </text:span><text:span text:style-name="T1">est rattachée à la </text:span><text:span text:style-name="T16">proposition , principale par une </text:span><text:span text:style-name="T40">conjonction de subordination</text:span><text:span text:style-name="T39">:</text:span><text:span text:style-name="T17"> </text:span><text:span text:style-name="T10">quand, lorsque,</text:span><text:span text:style-name="T24"> </text:span><text:span text:style-name="T21">comme, </text:span><text:span text:style-name="T26">ou </text:span><text:span text:style-name="T4">une</text:span><text:span text:style-name="T7"> </text:span><text:span text:style-name="T30">locution conjonctive</text:span><text:span text:style-name="T17">: </text:span><text:span text:style-name="T18">alors </text:span><text:span text:style-name="T28">que, </text:span><text:span text:style-name="T4">dés </text:span><text:span text:style-name="T31">que, tandis que, depuis que, </text:span><text:span text:style-name="T21">avant </text:span><text:span text:style-name="T32">que, après que, pendant que, </text:span><text:span text:style-name="T21">sitôt que, tant que, aussitôt que, </text:span><text:span text:style-name="T32">au </text:span><text:span text:style-name="T13">fur et à </text:span><text:span text:style-name="T26">mesure que</text:span><text:span text:style-name="T31">, au moment o</text:span><text:span text:style-name="T16">ù</text:span>...</text:p>
      <text:p text:style-name="P2"/>
      <text:p text:style-name="P2"><text:span text:style-name="T33">Le fait exprimé se produit avant, en </text:span><text:span text:style-name="T34">même </text:span>temps, ou après le fait <text:span text:style-name="T12">principal.</text:span></text:p>
      <text:p text:style-name="P3"><text:span text:style-name="T35">Après que le feu fut </text:span><text:span text:style-name="T36">allumé, </text:span><text:span text:style-name="T37">j'y jetai</text:span><text:span text:style-name="T36"> </text:span><text:span text:style-name="T38">broussailles sèch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317cm" text:min-label-width="0.44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079cm" text:min-label-width="0.44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841cm" text:min-label-width="0.44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2.603cm" text:min-label-width="0.44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3.365cm" text:min-label-width="0.44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4.127cm" text:min-label-width="0.44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4.889cm" text:min-label-width="0.44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5.651cm" text:min-label-width="0.44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6.413cm" text:min-label-width="0.44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7.175cm" text:min-label-width="0.44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8T15:26:56.44</meta:creation-date>
    <meta:document-statistic meta:table-count="0" meta:image-count="0" meta:object-count="0" meta:page-count="1" meta:paragraph-count="8" meta:word-count="145" meta:character-count="978"/>
    <dc:date>2020-05-28T15:33:26.99</dc:date>
    <meta:editing-duration>PT6M30S</meta:editing-duration>
    <meta:editing-cycles>1</meta:editing-cycles>
    <meta:generator>OpenOffice.org/3.3$Win32 OpenOffice.org_project/330m20$Build-9567</meta:generator>
  </office:meta>
</office:document-meta>
</file>