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fo:letter-spacing="0.002cm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letter-spacing="0.002cm"/>
    </style:style>
    <style:style style:name="T2" style:family="text">
      <style:text-properties fo:letter-spacing="0.002cm" style:text-underline-style="solid" style:text-underline-width="auto" style:text-underline-color="font-color"/>
    </style:style>
    <style:style style:name="T3" style:family="text">
      <style:text-properties fo:letter-spacing="0.002cm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0.002cm" fo:font-weight="bold" style:font-weight-asian="bold" style:font-weight-complex="bold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 style:font-weight-complex="bold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letter-spacing="-0.004cm" style:text-underline-style="none"/>
    </style:style>
    <style:style style:name="T9" style:family="text">
      <style:text-properties fo:letter-spacing="0.009cm"/>
    </style:style>
    <style:style style:name="T10" style:family="text">
      <style:text-properties fo:letter-spacing="0.009cm" fo:font-weight="bold" style:font-weight-asian="bold" style:font-weight-complex="bold"/>
    </style:style>
    <style:style style:name="T11" style:family="text">
      <style:text-properties fo:letter-spacing="-0.018cm"/>
    </style:style>
    <style:style style:name="T12" style:family="text">
      <style:text-properties fo:letter-spacing="-0.018cm" fo:font-weight="bold" style:font-weight-asian="bold" style:font-weight-complex="bold"/>
    </style:style>
    <style:style style:name="T13" style:family="text">
      <style:text-properties fo:letter-spacing="-0.012cm"/>
    </style:style>
    <style:style style:name="T14" style:family="text">
      <style:text-properties fo:letter-spacing="-0.012cm" fo:font-weight="bold" style:font-weight-asian="bold" style:font-weight-complex="bold"/>
    </style:style>
    <style:style style:name="T15" style:family="text">
      <style:text-properties fo:letter-spacing="0.012cm"/>
    </style:style>
    <style:style style:name="T16" style:family="text">
      <style:text-properties fo:letter-spacing="0.004cm"/>
    </style:style>
    <style:style style:name="T17" style:family="text">
      <style:text-properties fo:letter-spacing="0.005cm"/>
    </style:style>
    <style:style style:name="T18" style:family="text">
      <style:text-properties fo:letter-spacing="normal"/>
    </style:style>
    <style:style style:name="T19" style:family="text">
      <style:text-properties fo:letter-spacing="normal" fo:font-weight="bold" style:font-weight-asian="bold" style:font-weight-complex="bold"/>
    </style:style>
    <style:style style:name="T20" style:family="text">
      <style:text-properties fo:letter-spacing="normal" fo:font-style="italic" style:font-style-asian="italic" style:font-style-complex="italic"/>
    </style:style>
    <style:style style:name="T21" style:family="text">
      <style:text-properties fo:letter-spacing="-0.005cm"/>
    </style:style>
    <style:style style:name="T22" style:family="text">
      <style:text-properties fo:letter-spacing="-0.005cm" style:text-underline-style="solid" style:text-underline-width="auto" style:text-underline-color="font-color"/>
    </style:style>
    <style:style style:name="T23" style:family="text">
      <style:text-properties fo:letter-spacing="-0.005cm" style:text-underline-style="none"/>
    </style:style>
    <style:style style:name="T24" style:family="text">
      <style:text-properties fo:letter-spacing="-0.023cm" style:text-underline-style="solid" style:text-underline-width="auto" style:text-underline-color="font-color"/>
    </style:style>
    <style:style style:name="T25" style:family="text">
      <style:text-properties fo:letter-spacing="-0.023cm" style:text-underline-style="none"/>
    </style:style>
    <style:style style:name="T26" style:family="text">
      <style:text-properties fo:letter-spacing="-0.007cm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etter-spacing="-0.016cm" fo:font-weight="bold" style:font-weight-asian="bold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14pt" fo:letter-spacing="-0.004cm" style:font-size-asian="14pt" style:font-size-complex="14pt"/>
    </style:style>
    <style:style style:name="T31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32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etter-spacing="normal" fo:font-weight="bold" style:font-size-asian="14pt" style:font-weight-asian="bold" style:font-size-complex="14pt" style:font-weight-complex="bold"/>
    </style:style>
    <style:style style:name="T34" style:family="text">
      <style:text-properties fo:font-size="14pt" fo:letter-spacing="normal" fo:font-style="italic" style:font-size-asian="14pt" style:font-style-asian="italic" style:font-size-complex="14pt" style:font-style-complex="italic"/>
    </style:style>
    <style:style style:name="T35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36" style:family="text">
      <style:text-properties fo:font-size="14pt" fo:letter-spacing="-0.023cm" fo:font-weight="bold" style:font-size-asian="14pt" style:font-weight-asian="bold" style:font-size-complex="14pt" style:font-weight-complex="bold"/>
    </style:style>
    <style:style style:name="T37" style:family="text">
      <style:text-properties fo:font-size="14pt" fo:letter-spacing="-0.011cm" fo:font-weight="bold" style:font-size-asian="14pt" style:font-weight-asian="bold" style:font-size-complex="14pt" style:font-weight-complex="bold"/>
    </style:style>
    <style:style style:name="T38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39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Grammaire 18</text:span></text:p>
      <text:p text:style-name="P5"><text:span text:style-name="T3">Proposition principale proposition subordonnée</text:span></text:p>
      <text:p text:style-name="P5"><text:span text:style-name="T3"/></text:p>
      <text:p text:style-name="P6"><text:span text:style-name="T1">Subordonner,</text:span><text:span text:style-name="T5"> </text:span><text:span text:style-name="T9">c'est </text:span><text:span text:style-name="T11">faire </text:span><text:span text:style-name="T13">dépendre </text:span><text:span text:style-name="T15">un </text:span><text:span text:style-name="T16">élément </text:span><text:span text:style-name="T17">d'un </text:span><text:span text:style-name="T18">autre.</text:span></text:p>
      <text:p text:style-name="P3"><text:span text:style-name="T21">La proposition subordonnée</text:span><text:span text:style-name="T23"> </text:span><text:span text:style-name="T25">dépend</text:span><text:span text:style-name="T8"> </text:span><text:span text:style-name="T25">de</text:span><text:span text:style-name="T8"> </text:span><text:span text:style-name="T25">1a principale.</text:span></text:p>
      <text:p text:style-name="P1"><text:span text:style-name="T1">Je vois une descente de lit </text:span><text:span text:style-name="T26">qui ressemble </text:span><text:span text:style-name="T27">à </text:span><text:span text:style-name="T4">un </text:span><text:span text:style-name="T27">tapis </text:span><text:span text:style-name="T10">volant.<text:line-break/></text:span><text:span text:style-name="T18">Elle reprit le commandement </text:span><text:span text:style-name="T19">dès qu'ils furent à bord.</text:span></text:p>
      <text:p text:style-name="P2"><text:s/>Les mots subordonnants sont</text:p>
      <text:p text:style-name="P4"><text:span text:style-name="T5">- </text:span><text:span text:style-name="T19">les </text:span><text:span text:style-name="T27">pronoms </text:span><text:span text:style-name="T28">relatifs </text:span><text:span text:style-name="T6">: </text:span><text:span text:style-name="T29">qui, que, qu' ; </text:span><text:span text:style-name="T20">dont, où, lequel, auquel, duquel </text:span><text:span text:style-name="T5">(et leurs dérivés).</text:span></text:p>
      <text:p text:style-name="P7"><text:span text:style-name="T30">- </text:span><text:span text:style-name="T33">les conjonctions </text:span><text:span text:style-name="T35">et les </text:span><text:span text:style-name="T33">locutions conjonctives </text:span><text:span text:style-name="T36">de </text:span><text:span text:style-name="T37">subordination </text:span><text:span text:style-name="T31">: </text:span><text:span text:style-name="T34">comme, si, que, quand, lorsque </text:span><text:span text:style-name="T30">(conjonctions) ; </text:span><text:span text:style-name="T38">afin </text:span><text:span text:style-name="T39">que, pour que, pendant que, parce que... </text:span><text:span text:style-name="T30">(locutions conjonctives).</text:span></text:p>
      <text:p text:style-name="P7"><text:span text:style-name="T30"/></text:p>
      <text:p text:style-name="P7"><text:span text:style-name="T30"/></text:p>
      <text:p text:style-name="P5"><text:span text:style-name="T3">Grammaire 18</text:span></text:p>
      <text:p text:style-name="P5"><text:span text:style-name="T3">Proposition principale proposition subordonnée</text:span></text:p>
      <text:p text:style-name="P5"><text:span text:style-name="T3"/></text:p>
      <text:p text:style-name="P6"><text:span text:style-name="T1">Subordonner,</text:span><text:span text:style-name="T5"> </text:span><text:span text:style-name="T9">c'est </text:span><text:span text:style-name="T11">faire </text:span><text:span text:style-name="T13">dépendre </text:span><text:span text:style-name="T15">un </text:span><text:span text:style-name="T16">élément </text:span><text:span text:style-name="T17">d'un </text:span><text:span text:style-name="T18">autre.</text:span></text:p>
      <text:p text:style-name="P3"><text:span text:style-name="T21">La proposition subordonnée</text:span><text:span text:style-name="T23"> </text:span><text:span text:style-name="T25">dépend</text:span><text:span text:style-name="T8"> </text:span><text:span text:style-name="T25">de</text:span><text:span text:style-name="T8"> </text:span><text:span text:style-name="T25">1a principale.</text:span></text:p>
      <text:p text:style-name="P1"><text:span text:style-name="T1">Je vois une descente de lit </text:span><text:span text:style-name="T26">qui ressemble </text:span><text:span text:style-name="T27">à </text:span><text:span text:style-name="T4">un </text:span><text:span text:style-name="T27">tapis </text:span><text:span text:style-name="T10">volant.<text:line-break/></text:span><text:span text:style-name="T18">Elle reprit le commandement </text:span><text:span text:style-name="T19">dès qu'ils furent à bord.</text:span></text:p>
      <text:p text:style-name="P2"><text:s/>Les mots subordonnants sont</text:p>
      <text:p text:style-name="P4"><text:span text:style-name="T5">- </text:span><text:span text:style-name="T19">les </text:span><text:span text:style-name="T27">pronoms </text:span><text:span text:style-name="T28">relatifs </text:span><text:span text:style-name="T6">: </text:span><text:span text:style-name="T29">qui, que, qu' ; </text:span><text:span text:style-name="T20">dont, où, lequel, auquel, duquel </text:span><text:span text:style-name="T5">(et leurs dérivés).</text:span></text:p>
      <text:p text:style-name="P7"><text:span text:style-name="T30">- </text:span><text:span text:style-name="T33">les conjonctions </text:span><text:span text:style-name="T35">et les </text:span><text:span text:style-name="T33">locutions conjonctives </text:span><text:span text:style-name="T36">de </text:span><text:span text:style-name="T37">subordination </text:span><text:span text:style-name="T31">: </text:span><text:span text:style-name="T34">comme, si, que, quand, lorsque </text:span><text:span text:style-name="T30">(conjonctions) ; </text:span><text:span text:style-name="T38">afin </text:span><text:span text:style-name="T32">que, pour que, pendant que, parce que... </text:span><text:span text:style-name="T30">(locutions conjonctives).</text:span></text:p>
      <text:p text:style-name="P7"><text:span text:style-name="T30"/></text:p>
      <text:p text:style-name="P7"><text:span text:style-name="T30"/></text:p>
      <text:p text:style-name="P5"><text:span text:style-name="T3">Grammaire 18</text:span></text:p>
      <text:p text:style-name="P5"><text:span text:style-name="T3">Proposition principale proposition subordonnée</text:span></text:p>
      <text:p text:style-name="P5"><text:span text:style-name="T3"/></text:p>
      <text:p text:style-name="P6"><text:span text:style-name="T1">Subordonner,</text:span><text:span text:style-name="T5"> </text:span><text:span text:style-name="T9">c'est </text:span><text:span text:style-name="T11">faire </text:span><text:span text:style-name="T13">dépendre </text:span><text:span text:style-name="T15">un </text:span><text:span text:style-name="T16">élément </text:span><text:span text:style-name="T17">d'un </text:span><text:span text:style-name="T18">autre.</text:span></text:p>
      <text:p text:style-name="P3"><text:span text:style-name="T21">La proposition subordonnée</text:span><text:span text:style-name="T23"> </text:span><text:span text:style-name="T25">dépend</text:span><text:span text:style-name="T8"> </text:span><text:span text:style-name="T25">de</text:span><text:span text:style-name="T8"> </text:span><text:span text:style-name="T25">1a principale.</text:span></text:p>
      <text:p text:style-name="P1"><text:span text:style-name="T1">Je vois une descente de lit </text:span><text:span text:style-name="T26">qui ressemble </text:span><text:span text:style-name="T27">à </text:span><text:span text:style-name="T4">un </text:span><text:span text:style-name="T27">tapis </text:span><text:span text:style-name="T10">volant.<text:line-break/></text:span><text:span text:style-name="T18">Elle reprit le commandement </text:span><text:span text:style-name="T19">dès qu'ils furent à bord.</text:span></text:p>
      <text:p text:style-name="P2"><text:s/>Les mots subordonnants sont</text:p>
      <text:p text:style-name="P4"><text:span text:style-name="T5">- </text:span><text:span text:style-name="T19">les </text:span><text:span text:style-name="T27">pronoms </text:span><text:span text:style-name="T28">relatifs </text:span><text:span text:style-name="T6">: </text:span><text:span text:style-name="T29">qui, que, qu' ; </text:span><text:span text:style-name="T20">dont, où, lequel, auquel, duquel </text:span><text:span text:style-name="T5">(et leurs dérivés).</text:span></text:p>
      <text:p text:style-name="P7"><text:span text:style-name="T30">- </text:span><text:span text:style-name="T33">les conjonctions </text:span><text:span text:style-name="T35">et les </text:span><text:span text:style-name="T33">locutions conjonctives </text:span><text:span text:style-name="T36">de </text:span><text:span text:style-name="T37">subordination </text:span><text:span text:style-name="T31">: </text:span><text:span text:style-name="T34">comme, si, que, quand, lorsque </text:span><text:span text:style-name="T30">(conjonctions) ; </text:span><text:span text:style-name="T38">afin </text:span><text:span text:style-name="T32">que, pour que, pendant que, parce que... </text:span><text:span text:style-name="T30">(locutions conjonctiv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8T08:00:18.25</meta:creation-date>
    <dc:date>2019-06-18T08:03:44.43</dc:date>
    <meta:editing-duration>PT3M2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70" meta:character-count="1761"/>
  </office:meta>
</office:document-meta>
</file>