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</style:style>
    <style:style style:name="T1" style:family="text">
      <style:text-properties fo:letter-spacing="0.004cm"/>
    </style:style>
    <style:style style:name="T2" style:family="text">
      <style:text-properties fo:letter-spacing="0.004cm" fo:font-weight="bold" style:font-weight-asian="bold" style:font-weight-complex="bold"/>
    </style:style>
    <style:style style:name="T3" style:family="text">
      <style:text-properties fo:letter-spacing="0.004cm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letter-spacing="-0.016cm"/>
    </style:style>
    <style:style style:name="T5" style:family="text">
      <style:text-properties fo:letter-spacing="0.014cm"/>
    </style:style>
    <style:style style:name="T6" style:family="text">
      <style:text-properties fo:letter-spacing="0.014cm" fo:font-style="italic" style:font-style-asian="italic" style:font-style-complex="italic"/>
    </style:style>
    <style:style style:name="T7" style:family="text">
      <style:text-properties fo:letter-spacing="normal"/>
    </style:style>
    <style:style style:name="T8" style:family="text">
      <style:text-properties fo:letter-spacing="normal" fo:font-weight="bold" style:font-weight-asian="bold" style:font-weight-complex="bold"/>
    </style:style>
    <style:style style:name="T9" style:family="text">
      <style:text-properties fo:letter-spacing="normal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letter-spacing="0.002cm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etter-spacing="0.007cm" fo:font-style="italic" style:font-style-asian="italic" style:font-style-complex="italic"/>
    </style:style>
    <style:style style:name="T13" style:family="text">
      <style:text-properties fo:letter-spacing="0.007cm" fo:font-weight="bold" style:font-weight-asian="bold" style:font-weight-complex="bold"/>
    </style:style>
    <style:style style:name="T14" style:family="text">
      <style:text-properties fo:letter-spacing="0.007cm" fo:font-weight="normal" style:font-weight-asian="normal" style:font-weight-complex="normal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underline-style="solid" style:text-underline-width="auto" style:text-underline-color="font-colo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etter-spacing="0.005cm" fo:font-weight="bold" style:font-weight-asian="bold" style:font-weight-complex="bold"/>
    </style:style>
    <style:style style:name="T19" style:family="text">
      <style:text-properties fo:letter-spacing="0.012cm"/>
    </style:style>
    <style:style style:name="T20" style:family="text">
      <style:text-properties fo:letter-spacing="0.012cm" fo:font-style="italic" style:font-style-asian="italic" style:font-style-complex="italic"/>
    </style:style>
    <style:style style:name="T21" style:family="text">
      <style:text-properties fo:letter-spacing="0.011cm" fo:font-style="italic" style:font-style-asian="italic" style:font-style-complex="italic"/>
    </style:style>
    <style:style style:name="T22" style:family="text">
      <style:text-properties fo:letter-spacing="0.011cm"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letter-spacing="0.021cm" fo:font-style="italic" style:font-style-asian="italic" style:font-style-complex="italic"/>
    </style:style>
    <style:style style:name="T24" style:family="text">
      <style:text-properties fo:letter-spacing="0.009cm"/>
    </style:style>
    <style:style style:name="T25" style:family="text">
      <style:text-properties fo:font-size="14pt" fo:letter-spacing="0.004cm" style:font-size-asian="14pt" style:font-size-complex="14pt"/>
    </style:style>
    <style:style style:name="T26" style:family="text">
      <style:text-properties fo:font-size="14pt" fo:letter-spacing="0.004cm" fo:font-style="italic" style:font-size-asian="14pt" style:font-style-asian="italic" style:font-size-complex="14pt" style:font-style-complex="italic"/>
    </style:style>
    <style:style style:name="T27" style:family="text">
      <style:text-properties fo:font-size="14pt" fo:letter-spacing="0.00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font-size="14pt" fo:letter-spacing="-0.005cm" style:font-size-asian="14pt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letter-spacing="normal" fo:font-weight="bold" style:font-size-asian="14pt" style:font-weight-asian="bold" style:font-size-complex="14pt" style:font-weight-complex="bold"/>
    </style:style>
    <style:style style:name="T31" style:family="text">
      <style:text-properties fo:font-size="14pt" fo:letter-spacing="0.002cm" fo:font-weight="bold" style:font-size-asian="14pt" style:font-weight-asian="bold" style:font-size-complex="14pt" style:font-weight-complex="bold"/>
    </style:style>
    <style:style style:name="T32" style:family="text">
      <style:text-properties fo:font-size="14pt" fo:letter-spacing="-0.009cm" style:font-size-asian="14pt" style:font-size-complex="14pt"/>
    </style:style>
    <style:style style:name="T33" style:family="text">
      <style:text-properties fo:font-size="14pt" fo:letter-spacing="0.009cm" style:font-size-asian="14pt" style:font-size-complex="14pt"/>
    </style:style>
    <style:style style:name="T34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35" style:family="text">
      <style:text-properties fo:font-size="14pt" fo:font-style="italic" style:font-size-asian="14pt" style:font-style-asian="italic" style:font-size-complex="14pt" style:font-style-complex="italic"/>
    </style:style>
    <style:style style:name="T3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font-size="14pt" fo:letter-spacing="0.007cm" fo:font-style="italic" style:font-size-asian="14pt" style:font-style-asian="italic" style:font-size-complex="14pt" style:font-style-complex="italic"/>
    </style:style>
    <style:style style:name="T38" style:family="text">
      <style:text-properties fo:font-size="14pt" fo:letter-spacing="0.007cm" fo:font-style="normal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ammaire 17</text:span></text:p>
      <text:p text:style-name="P2"><text:span text:style-name="T1">Phrases complexes : propositions indépendantes juxtaposées ou coordonnées </text:span></text:p>
      <text:p text:style-name="P1"><text:span text:style-name="T1"/></text:p>
      <text:p text:style-name="P1"><text:span text:style-name="T1">. </text:span><text:span text:style-name="T4">Une </text:span><text:span text:style-name="T2">proposition indépendante </text:span><text:span text:style-name="T5">contient un seul verbe conjugué. Elle peut constituer </text:span><text:span text:style-name="T8">une phrase </text:span><text:span text:style-name="T10">à elle seule. </text:span><text:span text:style-name="T11">Je </text:span><text:span text:style-name="T9">regarde</text:span><text:span text:style-name="T12"> </text:span><text:span text:style-name="T6">par la fenêtre.</text:span></text:p>
      <text:p text:style-name="P1"><text:span text:style-name="T12">. </text:span><text:span text:style-name="T15">Lorsque </text:span><text:span text:style-name="T17">plusieurs propositions indépendantes </text:span><text:span text:style-name="T7">sont séparées par une </text:span><text:span text:style-name="T18">virgule, </text:span><text:span text:style-name="T13">un point-virgule ou deux-points, </text:span><text:span text:style-name="T14">on </text:span><text:span text:style-name="T19">dit qu'elles sont </text:span><text:span text:style-name="T17">juxtaposées. </text:span></text:p>
      <text:p text:style-name="P1"><text:span text:style-name="T21">Le temps </text:span><text:span text:style-name="T22">est </text:span><text:span text:style-name="T21">pluvieux, je </text:span><text:span text:style-name="T9">prends</text:span><text:span text:style-name="T12"> </text:span><text:span text:style-name="T23">mon parapluie ;je </text:span><text:span text:style-name="T16">sors</text:span><text:span text:style-name="T15"> </text:span><text:span text:style-name="T1">: </text:span><text:span text:style-name="T20">la pluie </text:span><text:span text:style-name="T3">s'est arrêtée.</text:span><text:span text:style-name="T12"> </text:span><text:span text:style-name="T24"><text:s/>(quatre propositions juxtaposées).</text:span></text:p>
      <text:p text:style-name="P3"><text:span text:style-name="T25">. </text:span><text:span text:style-name="T28">Lorsque </text:span><text:span text:style-name="T29">deux propositions indépendantes </text:span><text:span text:style-name="T25">sont reliées par une </text:span><text:span text:style-name="T30">conjonction de </text:span><text:span text:style-name="T31">coordination, </text:span><text:span text:style-name="T32">comme « </text:span><text:span text:style-name="T29">mais, ou, et, donc, or, ni, car », </text:span><text:span text:style-name="T33">on dit qu'elles sont </text:span><text:span text:style-name="T34">coordonnées.</text:span></text:p>
      <text:p text:style-name="P3"><text:span text:style-name="T34"><text:s/></text:span><text:span text:style-name="T35">Je </text:span><text:span text:style-name="T28">sors </text:span><text:span text:style-name="T36">car </text:span><text:span text:style-name="T37">la pluie s'est arrêtée. <text:s/></text:span><text:span text:style-name="T38">(</text:span><text:span text:style-name="T25">deux propositions coordonnées.)</text:span></text:p>
      <text:p text:style-name="P3"><text:span text:style-name="T25"/></text:p>
      <text:p text:style-name="P3"><text:span text:style-name="T25"/></text:p>
      <text:p text:style-name="P3"><text:span text:style-name="T25"/></text:p>
      <text:p text:style-name="P2"><text:span text:style-name="T1">Grammaire 17</text:span></text:p>
      <text:p text:style-name="P2"><text:span text:style-name="T1">Phrases complexes : propositions indépendantes juxtaposées ou coordonnées </text:span></text:p>
      <text:p text:style-name="P1"><text:span text:style-name="T1"/></text:p>
      <text:p text:style-name="P1"><text:span text:style-name="T1">. </text:span><text:span text:style-name="T4">Une </text:span><text:span text:style-name="T2">proposition indépendante </text:span><text:span text:style-name="T5">contient un seul verbe conjugué. Elle peut constituer </text:span><text:span text:style-name="T8">une phrase </text:span><text:span text:style-name="T10">à elle seule. </text:span><text:span text:style-name="T11">Je </text:span><text:span text:style-name="T9">regarde</text:span><text:span text:style-name="T12"> </text:span><text:span text:style-name="T6">par la fenêtre.</text:span></text:p>
      <text:p text:style-name="P1"><text:span text:style-name="T12">. </text:span><text:span text:style-name="T15">Lorsque </text:span><text:span text:style-name="T17">plusieurs propositions indépendantes </text:span><text:span text:style-name="T7">sont séparées par une </text:span><text:span text:style-name="T18">virgule, </text:span><text:span text:style-name="T13">un point-virgule ou deux-points, </text:span><text:span text:style-name="T14">on </text:span><text:span text:style-name="T19">dit qu'elles sont </text:span><text:span text:style-name="T17">juxtaposées. </text:span></text:p>
      <text:p text:style-name="P1"><text:span text:style-name="T21">Le temps </text:span><text:span text:style-name="T22">est </text:span><text:span text:style-name="T21">pluvieux, je </text:span><text:span text:style-name="T9">prends</text:span><text:span text:style-name="T12"> </text:span><text:span text:style-name="T23">mon parapluie ;je </text:span><text:span text:style-name="T16">sors</text:span><text:span text:style-name="T15"> </text:span><text:span text:style-name="T1">: </text:span><text:span text:style-name="T20">la pluie </text:span><text:span text:style-name="T3">s'est arrêtée.</text:span><text:span text:style-name="T12"> </text:span><text:span text:style-name="T24"><text:s/>(quatre propositions juxtaposées).</text:span></text:p>
      <text:p text:style-name="P3"><text:span text:style-name="T25">. </text:span><text:span text:style-name="T28">Lorsque </text:span><text:span text:style-name="T29">deux propositions indépendantes </text:span><text:span text:style-name="T25">sont reliées par une </text:span><text:span text:style-name="T30">conjonction de </text:span><text:span text:style-name="T31">coordination, </text:span><text:span text:style-name="T32">comme « </text:span><text:span text:style-name="T29">mais, ou, et, donc, or, ni, car », </text:span><text:span text:style-name="T33">on dit qu'elles sont </text:span><text:span text:style-name="T34">coordonnées.</text:span></text:p>
      <text:p text:style-name="P3"><text:span text:style-name="T34"><text:s/></text:span><text:span text:style-name="T26">Je </text:span><text:span text:style-name="T28">sors </text:span><text:span text:style-name="T27">car </text:span><text:span text:style-name="T37">la pluie s'est arrêtée. <text:s/></text:span><text:span text:style-name="T38">(</text:span><text:span text:style-name="T25">deux propositions coordonnées.)</text:span></text:p>
      <text:p text:style-name="P3"><text:span text:style-name="T25"/></text:p>
      <text:p text:style-name="P3"><text:span text:style-name="T25"/></text:p>
      <text:p text:style-name="P3"><text:span text:style-name="T25"/></text:p>
      <text:p text:style-name="P2"><text:span text:style-name="T1">Grammaire 17</text:span></text:p>
      <text:p text:style-name="P2"><text:span text:style-name="T1">Phrases complexes : propositions indépendantes juxtaposées ou coordonnées </text:span></text:p>
      <text:p text:style-name="P1"><text:span text:style-name="T1"/></text:p>
      <text:p text:style-name="P1"><text:span text:style-name="T1">. </text:span><text:span text:style-name="T4">Une </text:span><text:span text:style-name="T2">proposition indépendante </text:span><text:span text:style-name="T5">contient un seul verbe conjugué. Elle peut constituer </text:span><text:span text:style-name="T8">une phrase </text:span><text:span text:style-name="T10">à elle seule. </text:span><text:span text:style-name="T11">Je </text:span><text:span text:style-name="T9">regarde</text:span><text:span text:style-name="T12"> </text:span><text:span text:style-name="T6">par la fenêtre.</text:span></text:p>
      <text:p text:style-name="P1"><text:span text:style-name="T12">. </text:span><text:span text:style-name="T15">Lorsque </text:span><text:span text:style-name="T17">plusieurs propositions indépendantes </text:span><text:span text:style-name="T7">sont séparées par une </text:span><text:span text:style-name="T18">virgule, </text:span><text:span text:style-name="T13">un point-virgule ou deux-points, </text:span><text:span text:style-name="T14">on </text:span><text:span text:style-name="T19">dit qu'elles sont </text:span><text:span text:style-name="T17">juxtaposées. </text:span></text:p>
      <text:p text:style-name="P1"><text:span text:style-name="T21">Le temps </text:span><text:span text:style-name="T22">est </text:span><text:span text:style-name="T21">pluvieux, je </text:span><text:span text:style-name="T9">prends</text:span><text:span text:style-name="T12"> </text:span><text:span text:style-name="T23">mon parapluie ;je </text:span><text:span text:style-name="T16">sors</text:span><text:span text:style-name="T15"> </text:span><text:span text:style-name="T1">: </text:span><text:span text:style-name="T20">la pluie </text:span><text:span text:style-name="T3">s'est arrêtée.</text:span><text:span text:style-name="T12"> </text:span><text:span text:style-name="T24"><text:s/>(quatre propositions juxtaposées).</text:span></text:p>
      <text:p text:style-name="P3"><text:span text:style-name="T25">. </text:span><text:span text:style-name="T28">Lorsque </text:span><text:span text:style-name="T29">deux propositions indépendantes </text:span><text:span text:style-name="T25">sont reliées par une </text:span><text:span text:style-name="T30">conjonction de </text:span><text:span text:style-name="T31">coordination, </text:span><text:span text:style-name="T32">comme « </text:span><text:span text:style-name="T29">mais, ou, et, donc, or, ni, car », </text:span><text:span text:style-name="T33">on dit qu'elles sont </text:span><text:span text:style-name="T34">coordonnées.</text:span></text:p>
      <text:p text:style-name="P3"><text:span text:style-name="T34"><text:s/></text:span><text:span text:style-name="T26">Je </text:span><text:span text:style-name="T28">sors </text:span><text:span text:style-name="T27">car </text:span><text:span text:style-name="T37">la pluie s'est arrêtée. <text:s/></text:span><text:span text:style-name="T38">(</text:span><text:span text:style-name="T25">deux propositions coordonnées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11T07:05:30.55</meta:creation-date>
    <meta:document-statistic meta:table-count="0" meta:image-count="0" meta:object-count="0" meta:page-count="1" meta:paragraph-count="21" meta:word-count="318" meta:character-count="2166"/>
    <dc:date>2019-06-11T07:09:37.73</dc:date>
    <meta:editing-duration>PT4M7S</meta:editing-duration>
    <meta:editing-cycles>1</meta:editing-cycles>
    <meta:generator>OpenOffice.org/3.3$Win32 OpenOffice.org_project/330m20$Build-9567</meta:generator>
  </office:meta>
</office:document-meta>
</file>