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80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16</text:p>
      <text:p text:style-name="P1">complément circonstanciel (2)</text:p>
      <text:p text:style-name="P2"/>
      <text:p text:style-name="P3">Les compléments de phrase (circonstanciels) peuvent également apporter des informations sur la cause ou le but de l'action.</text:p>
      <text:p text:style-name="P3"/>
      <text:p text:style-name="P4">Complément circonstanciel de but :</text:p>
      <text:p text:style-name="P3"><text:span text:style-name="T1">Pour inspecter chaque flaque</text:span>, ils descendirent dans la piscine.</text:p>
      <text:p text:style-name="P3"><text:span text:style-name="T4">Dans quel but</text:span> descendent-ils ?</text:p>
      <text:p text:style-name="P3"/>
      <text:p text:style-name="P4">Complément circonstanciel de cause:</text:p>
      <text:p text:style-name="P3"><text:span text:style-name="T3">Pour réveiller la basse-cour</text:span>, le coq lance son puissant « cocorico ».</text:p>
      <text:p text:style-name="P3"><text:span text:style-name="T4">Pour quelle raison </text:span>le coq lance son puissant « cocorico »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09:29:41.62</meta:creation-date>
    <meta:document-statistic meta:table-count="0" meta:image-count="0" meta:object-count="0" meta:page-count="1" meta:paragraph-count="9" meta:word-count="70" meta:character-count="454"/>
    <dc:date>2020-05-13T09:45:09.37</dc:date>
    <meta:editing-duration>PT15M27S</meta:editing-duration>
    <meta:editing-cycles>1</meta:editing-cycles>
    <meta:generator>OpenOffice.org/3.3$Win32 OpenOffice.org_project/330m20$Build-9567</meta:generator>
  </office:meta>
</office:document-meta>
</file>