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</style:style>
    <style:style style:name="T1" style:family="text">
      <style:text-properties fo:letter-spacing="0.004cm"/>
    </style:style>
    <style:style style:name="T2" style:family="text">
      <style:text-properties fo:letter-spacing="0.004cm" fo:font-weight="bold" style:font-weight-asian="bold" style:font-weight-complex="bold"/>
    </style:style>
    <style:style style:name="T3" style:family="text">
      <style:text-properties fo:letter-spacing="0.004cm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etter-spacing="0.004cm" fo:font-style="italic" style:font-style-asian="italic" style:font-style-complex="italic"/>
    </style:style>
    <style:style style:name="T5" style:family="text">
      <style:text-properties fo:letter-spacing="-0.039cm"/>
    </style:style>
    <style:style style:name="T6" style:family="text">
      <style:text-properties fo:letter-spacing="0.002cm" fo:font-weight="bold" style:font-weight-asian="bold" style:font-weight-complex="bold"/>
    </style:style>
    <style:style style:name="T7" style:family="text">
      <style:text-properties fo:letter-spacing="0.002cm" fo:font-style="italic" style:font-style-asian="italic" style:font-style-complex="italic"/>
    </style:style>
    <style:style style:name="T8" style:family="text">
      <style:text-properties fo:letter-spacing="0.012cm"/>
    </style:style>
    <style:style style:name="T9" style:family="text">
      <style:text-properties fo:letter-spacing="0.018cm" fo:font-weight="bold" style:font-weight-asian="bold" style:font-weight-complex="bold"/>
    </style:style>
    <style:style style:name="T10" style:family="text">
      <style:text-properties fo:letter-spacing="0.014cm"/>
    </style:style>
    <style:style style:name="T11" style:family="text">
      <style:text-properties fo:letter-spacing="0.014cm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letter-spacing="-0.016cm" fo:font-weight="bold" style:font-weight-asian="bold" style:font-weight-complex="bold"/>
    </style:style>
    <style:style style:name="T13" style:family="text">
      <style:text-properties fo:letter-spacing="-0.004cm" fo:font-style="italic" style:font-style-asian="italic" style:font-style-complex="italic"/>
    </style:style>
    <style:style style:name="T14" style:family="text">
      <style:text-properties fo:letter-spacing="-0.004cm" fo:font-weight="bold" style:font-weight-asian="bold" style:font-weight-complex="bold"/>
    </style:style>
    <style:style style:name="T15" style:family="text">
      <style:text-properties fo:letter-spacing="0.007cm"/>
    </style:style>
    <style:style style:name="T16" style:family="text">
      <style:text-properties fo:letter-spacing="0.007cm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etter-spacing="0.007cm" fo:font-style="italic" style:font-style-asian="italic" style:font-style-complex="italic"/>
    </style:style>
    <style:style style:name="T18" style:family="text">
      <style:text-properties fo:letter-spacing="normal"/>
    </style:style>
    <style:style style:name="T19" style:family="text">
      <style:text-properties fo:letter-spacing="normal" fo:font-weight="bold" style:font-weight-asian="bold" style:font-weight-complex="bold"/>
    </style:style>
    <style:style style:name="T20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letter-spacing="normal" fo:font-style="italic" style:font-style-asian="italic" style:font-style-complex="italic"/>
    </style:style>
    <style:style style:name="T22" style:family="text">
      <style:text-properties fo:letter-spacing="0.016cm"/>
    </style:style>
    <style:style style:name="T23" style:family="text">
      <style:text-properties fo:letter-spacing="-0.009cm" fo:font-weight="bold" style:font-weight-asian="bold" style:font-weight-complex="bold"/>
    </style:style>
    <style:style style:name="T24" style:family="text">
      <style:text-properties fo:letter-spacing="0.005cm"/>
    </style:style>
    <style:style style:name="T25" style:family="text">
      <style:text-properties fo:letter-spacing="0.005cm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letter-spacing="0.005cm" fo:font-weight="bold" style:font-weight-asian="bold" style:font-weight-complex="bold"/>
    </style:style>
    <style:style style:name="T27" style:family="text">
      <style:text-properties fo:letter-spacing="0.019cm"/>
    </style:style>
    <style:style style:name="T28" style:family="text">
      <style:text-properties fo:letter-spacing="0.011cm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letter-spacing="0.009cm"/>
    </style:style>
    <style:style style:name="T32" style:family="text">
      <style:text-properties fo:letter-spacing="0.026cm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letter-spacing="-0.004cm" style:font-size-asian="14pt" style:font-size-complex="14pt"/>
    </style:style>
    <style:style style:name="T35" style:family="text">
      <style:text-properties fo:font-size="14pt" fo:letter-spacing="-0.004cm" fo:font-style="italic" style:font-size-asian="14pt" style:font-style-asian="italic" style:font-size-complex="14pt" style:font-style-complex="italic"/>
    </style:style>
    <style:style style:name="T36" style:family="text">
      <style:text-properties fo:font-size="14pt" fo:letter-spacing="0.021cm" fo:font-style="italic" style:font-size-asian="14pt" style:font-style-asian="italic" style:font-size-complex="14pt" style:font-style-complex="italic"/>
    </style:style>
    <style:style style:name="T37" style:family="text">
      <style:text-properties fo:font-size="14pt" fo:letter-spacing="0.009cm" style:font-size-asian="14pt" style:font-size-complex="14pt"/>
    </style:style>
    <style:style style:name="T38" style:family="text">
      <style:text-properties fo:font-size="14pt" fo:letter-spacing="0.002cm" fo:font-weight="bold" style:font-size-asian="14pt" style:font-weight-asian="bold" style:font-size-complex="14pt" style:font-weight-complex="bold"/>
    </style:style>
    <style:style style:name="T39" style:family="text">
      <style:text-properties fo:font-size="14pt" fo:letter-spacing="0.004cm" fo:font-weight="bold" style:font-size-asian="14pt" style:font-weight-asian="bold" style:font-size-complex="14pt" style:font-weight-complex="bold"/>
    </style:style>
    <style:style style:name="T40" style:family="text">
      <style:text-properties fo:font-size="14pt" fo:letter-spacing="0.004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1" style:family="text">
      <style:text-properties fo:font-size="14pt" fo:font-style="italic" style:font-size-asian="14pt" style:font-style-asian="italic" style:font-size-complex="14pt" style:font-style-complex="italic"/>
    </style:style>
    <style:style style:name="T4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rammaire 16</text:span></text:p>
      <text:p text:style-name="P4"><text:span text:style-name="T1">les compléments circonstanciels</text:span></text:p>
      <text:p text:style-name="P1"><text:span text:style-name="T1">. </text:span><text:span text:style-name="T5">Le </text:span><text:span text:style-name="T6">complément circonstanciel </text:span><text:span text:style-name="T8">complète le sens de la phrase. Il informe sur </text:span><text:span text:style-name="T1">: </text:span></text:p>
      <text:p text:style-name="P1"><text:span text:style-name="T1">- </text:span><text:span text:style-name="T8">le </text:span><text:span text:style-name="T9">lieu </text:span><text:span text:style-name="T10">où se déroule un événement. Il répond à la question </text:span><text:span text:style-name="T1">:</text:span></text:p>
      <text:p text:style-name="P1"><text:span text:style-name="T12">où </text:span><text:span text:style-name="T2">? </text:span><text:span text:style-name="T13">Les plus belles tulipes poussent </text:span><text:span text:style-name="T16">en Hollande.</text:span></text:p>
      <text:p text:style-name="P1"><text:span text:style-name="T3">- </text:span><text:span text:style-name="T19">le temps </text:span><text:span text:style-name="T22">ou le moment où a lieu un événement. Il répond à la question </text:span><text:span text:style-name="T1">:</text:span></text:p>
      <text:p text:style-name="P1"><text:span text:style-name="T23">quand </text:span><text:span text:style-name="T2">? </text:span><text:span text:style-name="T13">Les pêches murissent </text:span><text:span text:style-name="T25">l'été.</text:span></text:p>
      <text:p text:style-name="P1"><text:span text:style-name="T3">- </text:span><text:span text:style-name="T1">la </text:span><text:span text:style-name="T2">manière </text:span><text:span text:style-name="T27">dont se fait une action. Il répond à la question </text:span><text:span text:style-name="T1">:</text:span></text:p>
      <text:p text:style-name="P1"><text:span text:style-name="T19">comment </text:span><text:span text:style-name="T2">? </text:span><text:span text:style-name="T7">Les saisonniers cueillent les framboises </text:span><text:span text:style-name="T25">avec un grand soin.</text:span></text:p>
      <text:p text:style-name="P1"><text:span text:style-name="T3">. </text:span><text:span text:style-name="T28">Le complément circonstanciel peut être de </text:span><text:span text:style-name="T26">différentes natures </text:span><text:span text:style-name="T2">: </text:span></text:p>
      <text:p text:style-name="P1"><text:span text:style-name="T2">- </text:span><text:span text:style-name="T19">un groupe nominal </text:span><text:span text:style-name="T2">: </text:span><text:span text:style-name="T20">L'hiver, </text:span><text:span text:style-name="T4">le soleil se lève tard.</text:span></text:p>
      <text:p text:style-name="P1"><text:span text:style-name="T29">- </text:span><text:span text:style-name="T15">un </text:span><text:span text:style-name="T6">groupe nominal prépositionnel </text:span><text:span text:style-name="T2">: </text:span><text:span text:style-name="T21">Les informations sont alarmantes </text:span><text:span text:style-name="T30">dans les journaux.</text:span></text:p>
      <text:p text:style-name="P1"><text:span text:style-name="T3">- </text:span><text:span text:style-name="T18">un </text:span><text:span text:style-name="T19">pronom personnel </text:span><text:span text:style-name="T27">(en, y) </text:span><text:span text:style-name="T1">: </text:span><text:span text:style-name="T4">Je viens de Marseille et j'y retourne le mois prochain.</text:span></text:p>
      <text:p text:style-name="P1"><text:span text:style-name="T29">- </text:span><text:span text:style-name="T31">un </text:span><text:span text:style-name="T14">adverbe </text:span><text:span text:style-name="T2">: </text:span><text:span text:style-name="T17">Je joue </text:span><text:span text:style-name="T3">souvent </text:span><text:span text:style-name="T13">au basket.</text:span></text:p>
      <text:p text:style-name="P1"><text:span text:style-name="T29">- </text:span>une <text:span text:style-name="T6">proposition </text:span><text:span text:style-name="T2">: </text:span><text:span text:style-name="T11">Quand le blé est mûr, </text:span><text:span text:style-name="T13">les paysans récoltent les épis.</text:span></text:p>
      <text:p text:style-name="P1"><text:span text:style-name="T29">. </text:span><text:span text:style-name="T28">Le plus souvent, le complément circonstanciel est un complément </text:span><text:span text:style-name="T2">non essentiel </text:span><text:span text:style-name="T31">que l'on peut </text:span><text:span text:style-name="T19">déplacer </text:span><text:span text:style-name="T10">à l'intérieur de la phrase ou </text:span><text:span text:style-name="T6">supprimer.</text:span></text:p>
      <text:p text:style-name="P2"><text:span text:style-name="T15">Il pleut </text:span><text:span text:style-name="T26">en automne. En automne, </text:span><text:span text:style-name="T32">il </text:span><text:span text:style-name="T24">pleut. Il pleut.</text:span></text:p>
      <text:p text:style-name="P5"><text:span text:style-name="T34">Attention : Avec certains verbes comme </text:span><text:span text:style-name="T36">aller, </text:span><text:span text:style-name="T37">le complément circonstanciel n'est </text:span><text:span text:style-name="T38">ni déplaçable ni supprimable </text:span><text:span text:style-name="T39">: </text:span><text:span text:style-name="T41">Je </text:span><text:span text:style-name="T35">vais </text:span><text:span text:style-name="T42">à </text:span><text:span text:style-name="T40">Par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28T07:44:26.74</meta:creation-date>
    <meta:document-statistic meta:table-count="0" meta:image-count="0" meta:object-count="0" meta:page-count="1" meta:paragraph-count="18" meta:word-count="217" meta:character-count="1208"/>
    <dc:date>2019-05-28T07:47:46.19</dc:date>
    <meta:editing-duration>PT3M19S</meta:editing-duration>
    <meta:editing-cycles>1</meta:editing-cycles>
    <meta:generator>OpenOffice.org/3.3$Win32 OpenOffice.org_project/330m20$Build-9567</meta:generator>
  </office:meta>
</office:document-meta>
</file>