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100%" fo:text-indent="0cm" style:auto-text-indent="false" style:text-autospace="none"/>
      <style:text-properties fo:font-size="14pt" style:font-size-asian="14pt" style:font-size-complex="14pt"/>
    </style:style>
    <style:style style:name="P2" style:family="paragraph" style:parent-style-name="Standard">
      <style:paragraph-properties fo:margin-left="0cm" fo:margin-right="0cm" fo:margin-top="0cm" fo:margin-bottom="0cm" fo:line-height="100%" fo:text-indent="0cm" style:auto-text-indent="false" style:text-autospace="none">
        <style:tab-stops>
          <style:tab-stop style:position="0.381cm"/>
        </style:tab-stops>
      </style:paragraph-properties>
      <style:text-properties fo:font-size="14pt" style:font-size-asian="14pt" style:font-size-complex="14pt"/>
    </style:style>
    <style:style style:name="P3" style:family="paragraph" style:parent-style-name="Standard">
      <style:paragraph-properties fo:margin-left="0cm" fo:margin-right="0cm" fo:margin-top="0cm" fo:margin-bottom="0cm" fo:line-height="100%" fo:text-indent="0cm" style:auto-text-indent="false" style:text-autospace="none"/>
      <style:text-properties fo:font-size="14pt" fo:font-style="italic" style:font-size-asian="14pt" style:font-style-asian="italic" style:font-size-complex="14pt" style:font-style-complex="italic"/>
    </style:style>
    <style:style style:name="P4" style:family="paragraph" style:parent-style-name="Standard">
      <style:paragraph-properties fo:margin-left="0cm" fo:margin-right="0cm" fo:margin-top="0cm" fo:margin-bottom="0cm" fo:line-height="100%" fo:text-indent="0cm" style:auto-text-indent="false" style:text-autospace="none"/>
    </style:style>
    <style:style style:name="P5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/>
      <style:text-properties fo:font-size="14pt" fo:letter-spacing="-0.004cm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left="0cm" fo:margin-right="0cm" fo:margin-top="0cm" fo:margin-bottom="0cm" fo:line-height="100%" fo:text-indent="0cm" style:auto-text-indent="false" style:text-autospace="none"/>
      <style:text-properties fo:font-size="14pt" fo:letter-spacing="-0.004cm" style:font-size-asian="14pt" style:font-size-complex="14pt"/>
    </style:style>
    <style:style style:name="P7" style:family="paragraph" style:parent-style-name="Standard" style:list-style-name="L1">
      <style:paragraph-properties fo:margin-left="0cm" fo:margin-right="0cm" fo:margin-top="0cm" fo:margin-bottom="0cm" fo:line-height="100%" fo:text-indent="0cm" style:auto-text-indent="false" style:text-autospace="none">
        <style:tab-stops/>
      </style:paragraph-properties>
      <style:text-properties fo:font-size="14pt" style:font-size-asian="14pt" style:font-size-complex="14pt"/>
    </style:style>
    <style:style style:name="P8" style:family="paragraph" style:parent-style-name="Standard" style:list-style-name="L2">
      <style:paragraph-properties fo:margin-left="0cm" fo:margin-right="0cm" fo:margin-top="0cm" fo:margin-bottom="0cm" fo:line-height="100%" fo:text-indent="0cm" style:auto-text-indent="false" style:text-autospace="none">
        <style:tab-stops>
          <style:tab-stop style:position="0.381cm"/>
        </style:tab-stops>
      </style:paragraph-properties>
      <style:text-properties fo:font-size="14pt" style:font-size-asian="14pt" style:font-size-complex="14pt"/>
    </style:style>
    <style:style style:name="P9" style:family="paragraph" style:parent-style-name="Standard" style:list-style-name="L4">
      <style:paragraph-properties fo:margin-left="0cm" fo:margin-right="0cm" fo:margin-top="0cm" fo:margin-bottom="0cm" fo:line-height="100%" fo:text-indent="0cm" style:auto-text-indent="false" style:text-autospace="none">
        <style:tab-stops>
          <style:tab-stop style:position="0.381cm"/>
        </style:tab-stops>
      </style:paragraph-properties>
      <style:text-properties fo:font-size="14pt" style:font-size-asian="14pt" style:font-size-complex="14pt"/>
    </style:style>
    <style:style style:name="P10" style:family="paragraph" style:parent-style-name="Standard" style:list-style-name="L3">
      <style:paragraph-properties fo:margin-left="0cm" fo:margin-right="0cm" fo:margin-top="0cm" fo:margin-bottom="0cm" fo:line-height="100%" fo:text-indent="0cm" style:auto-text-indent="false" style:text-autospace="none"/>
      <style:text-properties fo:font-size="14pt" style:font-size-asian="14pt" style:font-size-complex="14pt"/>
    </style:style>
    <style:style style:name="P11" style:family="paragraph" style:parent-style-name="Standard" style:list-style-name="L5">
      <style:paragraph-properties fo:margin-left="0cm" fo:margin-right="0cm" fo:margin-top="0cm" fo:margin-bottom="0cm" fo:line-height="100%" fo:text-indent="0cm" style:auto-text-indent="false" style:text-autospace="non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fo:line-height="100%" fo:text-indent="0cm" style:auto-text-indent="false" style:text-autospace="none"/>
      <style:text-properties fo:font-size="14pt" fo:letter-spacing="normal" fo:font-style="italic" style:text-underline-style="solid" style:text-underline-width="auto" style:text-underline-color="font-color" style:font-size-asian="14pt" style:font-style-asian="italic" style:font-size-complex="14pt" style:font-style-complex="italic"/>
    </style:style>
    <style:style style:name="T1" style:family="text">
      <style:text-properties fo:letter-spacing="-0.004cm"/>
    </style:style>
    <style:style style:name="T2" style:family="text">
      <style:text-properties fo:letter-spacing="-0.004cm" style:text-underline-style="solid" style:text-underline-width="auto" style:text-underline-color="font-color"/>
    </style:style>
    <style:style style:name="T3" style:family="text">
      <style:text-properties fo:letter-spacing="-0.005cm"/>
    </style:style>
    <style:style style:name="T4" style:family="text">
      <style:text-properties fo:letter-spacing="-0.005cm" fo:font-style="italic" style:text-underline-style="solid" style:text-underline-width="auto" style:text-underline-color="font-color" style:font-style-asian="italic" style:font-style-complex="italic"/>
    </style:style>
    <style:style style:name="T5" style:family="text">
      <style:text-properties fo:letter-spacing="-0.012cm" fo:font-weight="bold" style:font-weight-asian="bold" style:font-weight-complex="bold"/>
    </style:style>
    <style:style style:name="T6" style:family="text">
      <style:text-properties fo:letter-spacing="-0.012cm" fo:font-style="italic" style:font-style-asian="italic" style:font-style-complex="italic"/>
    </style:style>
    <style:style style:name="T7" style:family="text">
      <style:text-properties fo:letter-spacing="-0.014cm" fo:font-weight="bold" style:font-weight-asian="bold" style:font-weight-complex="bold"/>
    </style:style>
    <style:style style:name="T8" style:family="text">
      <style:text-properties fo:letter-spacing="-0.014cm" fo:font-style="italic" style:font-style-asian="italic" style:font-style-complex="italic"/>
    </style:style>
    <style:style style:name="T9" style:family="text">
      <style:text-properties fo:letter-spacing="-0.011cm" fo:font-weight="bold" style:font-weight-asian="bold" style:font-weight-complex="bold"/>
    </style:style>
    <style:style style:name="T10" style:family="text">
      <style:text-properties fo:letter-spacing="0.002cm"/>
    </style:style>
    <style:style style:name="T11" style:family="text">
      <style:text-properties fo:letter-spacing="0.002cm" fo:font-weight="bold" style:font-weight-asian="bold" style:font-weight-complex="bold"/>
    </style:style>
    <style:style style:name="T12" style:family="text">
      <style:text-properties fo:letter-spacing="0.002cm" fo:font-style="italic" style:font-style-asian="italic" style:font-style-complex="italic"/>
    </style:style>
    <style:style style:name="T13" style:family="text">
      <style:text-properties fo:letter-spacing="normal"/>
    </style:style>
    <style:style style:name="T14" style:family="text">
      <style:text-properties fo:letter-spacing="normal" fo:font-style="italic" style:text-underline-style="solid" style:text-underline-width="auto" style:text-underline-color="font-color" style:font-style-asian="italic" style:font-style-complex="italic"/>
    </style:style>
    <style:style style:name="T15" style:family="text">
      <style:text-properties fo:letter-spacing="-0.007cm"/>
    </style:style>
    <style:style style:name="T16" style:family="text">
      <style:text-properties fo:letter-spacing="-0.007cm" fo:font-style="italic" style:font-style-asian="italic" style:font-style-complex="italic"/>
    </style:style>
    <style:style style:name="T17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18" style:family="text">
      <style:text-properties fo:letter-spacing="0.004cm"/>
    </style:style>
    <style:style style:name="T19" style:family="text">
      <style:text-properties fo:letter-spacing="0.011cm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letter-spacing="0.005cm"/>
    </style:style>
    <style:style style:name="T22" style:family="text">
      <style:text-properties fo:letter-spacing="0.005cm" fo:font-style="italic" style:text-underline-style="solid" style:text-underline-width="auto" style:text-underline-color="font-color" style:font-style-asian="italic" style:font-style-complex="italic"/>
    </style:style>
    <style:style style:name="T23" style:family="text">
      <style:text-properties fo:letter-spacing="-0.009cm"/>
    </style:style>
    <style:style style:name="T24" style:family="text">
      <style:text-properties fo:letter-spacing="-0.009cm" style:text-underline-style="solid" style:text-underline-width="auto" style:text-underline-color="font-color"/>
    </style:style>
    <style:style style:name="T25" style:family="text">
      <style:text-properties fo:letter-spacing="0.026cm"/>
    </style:style>
    <style:style style:name="T26" style:family="text">
      <style:text-properties fo:letter-spacing="0.009cm" fo:font-weight="bold" style:font-weight-asian="bold" style:font-weight-complex="bold"/>
    </style:style>
    <style:style style:name="T27" style:family="text">
      <style:text-properties fo:font-size="14pt" fo:letter-spacing="-0.004cm" fo:font-style="italic" style:text-underline-style="solid" style:text-underline-width="auto" style:text-underline-color="font-color" style:font-size-asian="14pt" style:font-style-asian="italic" style:font-size-complex="14pt" style:font-style-complex="italic"/>
    </style:style>
    <style:style style:name="T28" style:family="text">
      <style:text-properties fo:font-size="14pt" fo:letter-spacing="-0.007cm" fo:font-style="italic" style:font-size-asian="14pt" style:font-style-asian="italic" style:font-size-complex="14pt" style:font-style-complex="italic"/>
    </style:style>
    <style:style style:name="T29" style:family="text">
      <style:text-properties fo:font-size="14pt" fo:letter-spacing="-0.007cm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T30" style:family="text">
      <style:text-properties fo:font-size="14pt" fo:letter-spacing="-0.007cm" fo:font-style="italic" style:text-underline-style="solid" style:text-underline-width="auto" style:text-underline-color="font-color" style:font-size-asian="14pt" style:font-style-asian="italic" style:font-size-complex="14pt" style:font-style-complex="italic"/>
    </style:style>
    <style:style style:name="T31" style:family="text">
      <style:text-properties fo:font-size="14pt" fo:letter-spacing="-0.007cm" fo:font-weight="bold" style:font-size-asian="14pt" style:font-weight-asian="bold" style:font-size-complex="14pt" style:font-weight-complex="bold"/>
    </style:style>
    <style:style style:name="T32" style:family="text">
      <style:text-properties fo:font-size="14pt" fo:letter-spacing="-0.009cm" fo:font-style="italic" style:font-size-asian="14pt" style:font-style-asian="italic" style:font-size-complex="14pt" style:font-style-complex="italic"/>
    </style:style>
    <style:style style:name="T33" style:family="text">
      <style:text-properties fo:font-size="14pt" fo:letter-spacing="-0.009cm" fo:font-style="italic" style:text-underline-style="solid" style:text-underline-width="auto" style:text-underline-color="font-color" style:font-size-asian="14pt" style:font-style-asian="italic" style:font-size-complex="14pt" style:font-style-complex="italic"/>
    </style:style>
    <style:style style:name="T34" style:family="text">
      <style:text-properties fo:font-size="14pt" fo:letter-spacing="0.005cm" fo:font-style="italic" style:font-size-asian="14pt" style:font-style-asian="italic" style:font-size-complex="14pt" style:font-style-complex="italic"/>
    </style:style>
    <style:style style:name="T35" style:family="text">
      <style:text-properties fo:font-size="14pt" fo:letter-spacing="0.005cm" fo:font-style="italic" style:text-underline-style="solid" style:text-underline-width="auto" style:text-underline-color="font-color" style:font-size-asian="14pt" style:font-style-asian="italic" style:font-size-complex="14pt" style:font-style-complex="italic"/>
    </style:style>
    <style:style style:name="T36" style:family="text">
      <style:text-properties fo:font-size="14pt" fo:letter-spacing="normal" fo:font-style="italic" style:text-underline-style="solid" style:text-underline-width="auto" style:text-underline-color="font-color" style:font-size-asian="14pt" style:font-style-asian="italic" style:font-size-complex="14pt" style:font-style-complex="italic"/>
    </style:style>
    <style:style style:name="T37" style:family="text">
      <style:text-properties fo:font-size="14pt" fo:letter-spacing="0.026cm" style:font-size-asian="14pt" style:font-size-complex="14pt"/>
    </style:style>
    <style:style style:name="T38" style:family="text">
      <style:text-properties fo:font-size="14pt" fo:letter-spacing="0.026cm" fo:font-style="italic" style:text-underline-style="solid" style:text-underline-width="auto" style:text-underline-color="font-color" style:font-size-asian="14pt" style:font-style-asian="italic" style:font-size-complex="14pt" style:font-style-complex="italic"/>
    </style:style>
    <style:style style:name="T39" style:family="text">
      <style:text-properties fo:font-size="14pt" fo:letter-spacing="0.002cm" style:font-size-asian="14pt" style:font-size-complex="14pt"/>
    </style:style>
    <style:style style:name="T40" style:family="text">
      <style:text-properties fo:font-size="14pt" fo:letter-spacing="0.002cm" fo:font-style="italic" style:text-underline-style="solid" style:text-underline-width="auto" style:text-underline-color="font-color" style:font-size-asian="14pt" style:font-style-asian="italic" style:font-size-complex="14pt" style:font-style-complex="italic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Grammaire 15</text:p>
      <text:p text:style-name="P5">le complément de la phrase</text:p>
      <text:p text:style-name="P6"/>
      <text:p text:style-name="P1"><text:span text:style-name="T1">• Une phrase comporte au moins un groupe sujet </text:span><text:span text:style-name="T3">et un groupe verbal. Mais </text:span><text:span text:style-name="T5">d'autres groupes peuvent compléter la phrase, </text:span><text:span text:style-name="T3">l'enrichir.</text:span></text:p>
      <text:p text:style-name="P1"><text:span text:style-name="T1">Ce sont des compléments de phrase. </text:span><text:span text:style-name="T7">On peut les </text:span><text:span text:style-name="T9">déplacer ou les supprimer: </text:span><text:span text:style-name="T3">ils sont facultatifs. </text:span><text:span text:style-name="T14">Ce matin,</text:span><text:span text:style-name="T16"> le rossignol chante. </text:span><text:span text:style-name="T6"><text:s/>Le rossignol chante </text:span><text:span text:style-name="T17">ce matin.</text:span></text:p>
      <text:p text:style-name="P2">•<text:tab/><text:span text:style-name="T13">Les compléments de phrase donnent des </text:span><text:span text:style-name="T18">informations sur:</text:span></text:p>
      <text:p text:style-name="P1"><text:span text:style-name="T19">le </text:span><text:span text:style-name="T20">lieu </text:span><text:span text:style-name="T10">de l'action </text:span><text:span text:style-name="T1">(où?);</text:span></text:p>
      <text:p text:style-name="P3"><text:span text:style-name="T15">Le rossignol chante </text:span><text:span text:style-name="T2">dans l'arbre. </text:span><text:span text:style-name="T23"><text:s/>(complément de lieu)</text:span></text:p>
      <text:list xml:id="list34781709" text:style-name="L1">
        <text:list-header>
          <text:p text:style-name="P7"><text:span text:style-name="T19">le </text:span><text:span text:style-name="T5">temps </text:span><text:span text:style-name="T21">de l'action (quand?);</text:span></text:p>
          <text:p text:style-name="P7"><text:span text:style-name="T11"><text:s/></text:span><text:span text:style-name="T16">Le rossignol chante </text:span><text:span text:style-name="T22">ce matin.</text:span><text:span text:style-name="T16"> </text:span><text:span text:style-name="T12"><text:s/>(complément de temps)</text:span></text:p>
        </text:list-header>
      </text:list>
      <text:p text:style-name="P1"><text:span text:style-name="T16">- </text:span><text:span text:style-name="T15">la </text:span><text:span text:style-name="T9">manière </text:span><text:span text:style-name="T13">dont se déroule l'action (comment?);</text:span></text:p>
      <text:p text:style-name="P3"><text:span text:style-name="T23">Le rossignol chante </text:span><text:span text:style-name="T24">avec joie.</text:span><text:span text:style-name="T15"> (</text:span><text:span text:style-name="T3">complément de manière)</text:span></text:p>
      <text:p text:style-name="P2">•<text:tab/><text:span text:style-name="T13">Le complément de phrase peut être: </text:span></text:p>
      <text:list xml:id="list34773823" text:style-name="L2">
        <text:list-header>
          <text:p text:style-name="P8"><text:span text:style-name="T25">un </text:span><text:span text:style-name="T26">GN :</text:span><text:span text:style-name="T20"> </text:span><text:span text:style-name="T14">Ce matin,</text:span><text:span text:style-name="T16"> </text:span><text:span text:style-name="T8">le rossignol chante. </text:span></text:p>
        </text:list-header>
      </text:list>
      <text:list xml:id="list34771463" text:style-name="L3">
        <text:list-header>
          <text:p text:style-name="P10"><text:span text:style-name="T25">un </text:span><text:span text:style-name="T9">groupe prépositionnel </text:span><text:span text:style-name="T10">(introduit par une </text:span><text:span text:style-name="T18">préposition) : </text:span><text:span text:style-name="T16">Le rossignol chante </text:span><text:span text:style-name="T4">depuis ce matin.</text:span></text:p>
        </text:list-header>
      </text:list>
      <text:p text:style-name="P4"><text:span text:style-name="T37">un </text:span><text:span text:style-name="T31">adverbe </text:span><text:span text:style-name="T39">ou une locution adverbiale :</text:span><text:span text:style-name="T27">Souvent,</text:span><text:span text:style-name="T28"> </text:span><text:span text:style-name="T32">le rossignol chante. Le rossignol </text:span><text:span text:style-name="T34">chante </text:span><text:span text:style-name="T36">à tue-tête.</text:span></text:p>
      <text:p text:style-name="P12"/>
      <text:p text:style-name="P12"/>
      <text:p text:style-name="P5">Grammaire 15</text:p>
      <text:p text:style-name="P5">le complément de la phrase</text:p>
      <text:p text:style-name="P6"/>
      <text:p text:style-name="P1"><text:span text:style-name="T1">• Une phrase comporte au moins un groupe sujet </text:span><text:span text:style-name="T3">et un groupe verbal. Mais </text:span><text:span text:style-name="T5">d'autres groupes peuvent compléter la phrase, </text:span><text:span text:style-name="T3">l'enrichir.</text:span></text:p>
      <text:p text:style-name="P1"><text:span text:style-name="T1">Ce sont des compléments de phrase. </text:span><text:span text:style-name="T7">On peut les </text:span><text:span text:style-name="T9">déplacer ou les supprimer: </text:span><text:span text:style-name="T3">ils sont facultatifs. </text:span><text:span text:style-name="T14">Ce matin,</text:span><text:span text:style-name="T16"> le rossignol chante. </text:span><text:span text:style-name="T6"><text:s/>Le rossignol chante </text:span><text:span text:style-name="T17">ce matin.</text:span></text:p>
      <text:p text:style-name="P2">•<text:tab/><text:span text:style-name="T13">Les compléments de phrase donnent des </text:span><text:span text:style-name="T18">informations sur:</text:span></text:p>
      <text:p text:style-name="P1"><text:span text:style-name="T19">le </text:span><text:span text:style-name="T20">lieu </text:span><text:span text:style-name="T10">de l'action </text:span><text:span text:style-name="T1">(où?);</text:span></text:p>
      <text:p text:style-name="P3"><text:span text:style-name="T15">Le rossignol chante </text:span><text:span text:style-name="T2">dans l'arbre. </text:span><text:span text:style-name="T23"><text:s/>(complément de lieu)</text:span></text:p>
      <text:list xml:id="list34789287" text:continue-list="list34781709" text:style-name="L1">
        <text:list-header>
          <text:p text:style-name="P7"><text:span text:style-name="T19">le </text:span><text:span text:style-name="T5">temps </text:span><text:span text:style-name="T21">de l'action (quand?);</text:span></text:p>
          <text:p text:style-name="P7"><text:span text:style-name="T11"><text:s/></text:span><text:span text:style-name="T16">Le rossignol chante </text:span><text:span text:style-name="T22">ce matin.</text:span><text:span text:style-name="T16"> </text:span><text:span text:style-name="T12"><text:s/>(complément de temps)</text:span></text:p>
        </text:list-header>
      </text:list>
      <text:p text:style-name="P1"><text:span text:style-name="T16">- </text:span><text:span text:style-name="T15">la </text:span><text:span text:style-name="T9">manière </text:span><text:span text:style-name="T13">dont se déroule l'action (comment?);</text:span></text:p>
      <text:p text:style-name="P3"><text:span text:style-name="T23">Le rossignol chante </text:span><text:span text:style-name="T24">avec joie.</text:span><text:span text:style-name="T15"> (</text:span><text:span text:style-name="T3">complément de manière)</text:span></text:p>
      <text:p text:style-name="P2">•<text:tab/><text:span text:style-name="T13">Le complément de phrase peut être: </text:span></text:p>
      <text:list xml:id="list34764181" text:style-name="L4">
        <text:list-header>
          <text:p text:style-name="P9"><text:span text:style-name="T25">un </text:span><text:span text:style-name="T26">GN :</text:span><text:span text:style-name="T20"> </text:span><text:span text:style-name="T14">Ce matin,</text:span><text:span text:style-name="T16"> </text:span><text:span text:style-name="T8">le rossignol chante. </text:span></text:p>
        </text:list-header>
      </text:list>
      <text:list xml:id="list34762348" text:style-name="L5">
        <text:list-header>
          <text:p text:style-name="P11"><text:span text:style-name="T25">un </text:span><text:span text:style-name="T9">groupe prépositionnel </text:span><text:span text:style-name="T10">(introduit par une </text:span><text:span text:style-name="T18">préposition) : </text:span><text:span text:style-name="T16">Le rossignol chante </text:span><text:span text:style-name="T4">depuis ce matin.</text:span></text:p>
        </text:list-header>
      </text:list>
      <text:p text:style-name="P4"><text:span text:style-name="T38">un </text:span><text:span text:style-name="T29">adverbe </text:span><text:span text:style-name="T40">ou une locution adverbiale :</text:span><text:span text:style-name="T27">Souvent,</text:span><text:span text:style-name="T30"> </text:span><text:span text:style-name="T33">le rossignol chante. Le rossignol </text:span><text:span text:style-name="T35">chante </text:span><text:span text:style-name="T36">à tue-têt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6-14T06:43:10.51</meta:creation-date>
    <dc:date>2018-08-31T14:58:04.06</dc:date>
    <meta:editing-duration>PT4M46S</meta:editing-duration>
    <meta:editing-cycles>3</meta:editing-cycles>
    <meta:generator>OpenOffice.org/3.3$Win32 OpenOffice.org_project/330m20$Build-9567</meta:generator>
    <meta:document-statistic meta:table-count="0" meta:image-count="0" meta:object-count="0" meta:page-count="1" meta:paragraph-count="30" meta:word-count="306" meta:character-count="1848"/>
  </office:meta>
</office:document-meta>
</file>