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fo:letter-spacing="-0.005cm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font-size="14pt" fo:letter-spacing="0.002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 style:list-style-name="L2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 style:list-style-name="L3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1cm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1cm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34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34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8" style:family="paragraph" style:parent-style-name="Standard" style:list-style-name="L3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4cm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4cm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fo:letter-spacing="0.005cm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7cm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fo:letter-spacing="-0.028cm" fo:font-style="italic" style:font-size-asian="14pt" style:font-style-asian="italic" style:font-size-complex="14pt" style:font-style-complex="italic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-0.004cm" fo:font-style="italic" style:font-style-asian="italic" style:font-style-complex="italic"/>
    </style:style>
    <style:style style:name="T4" style:family="text">
      <style:text-properties fo:letter-spacing="normal"/>
    </style:style>
    <style:style style:name="T5" style:family="text">
      <style:text-properties fo:letter-spacing="normal" fo:font-weight="bold" style:font-weight-asian="bold" style:font-weight-complex="bold"/>
    </style:style>
    <style:style style:name="T6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etter-spacing="-0.007cm" fo:font-weight="bold" style:font-weight-asian="bold" style:font-weight-complex="bold"/>
    </style:style>
    <style:style style:name="T8" style:family="text">
      <style:text-properties fo:letter-spacing="-0.007cm" fo:font-style="italic" style:font-style-asian="italic" style:font-style-complex="italic"/>
    </style:style>
    <style:style style:name="T9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etter-spacing="-0.007cm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 style:font-weight-complex="bold"/>
    </style:style>
    <style:style style:name="T13" style:family="text">
      <style:text-properties fo:letter-spacing="-0.005cm" fo:font-style="italic" style:font-style-asian="italic" style:font-style-complex="italic"/>
    </style:style>
    <style:style style:name="T14" style:family="text">
      <style:text-properties fo:letter-spacing="-0.005cm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letter-spacing="-0.005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letter-spacing="0.002cm" fo:font-style="italic" style:font-style-asian="italic" style:font-style-complex="italic"/>
    </style:style>
    <style:style style:name="T17" style:family="text">
      <style:text-properties fo:letter-spacing="-0.009cm"/>
    </style:style>
    <style:style style:name="T18" style:family="text">
      <style:text-properties fo:letter-spacing="-0.009cm" fo:font-weight="bold" style:font-weight-asian="bold" style:font-weight-complex="bold"/>
    </style:style>
    <style:style style:name="T19" style:family="text">
      <style:text-properties fo:letter-spacing="-0.009cm" fo:font-style="italic" style:font-style-asian="italic" style:font-style-complex="italic"/>
    </style:style>
    <style:style style:name="T20" style:family="text">
      <style:text-properties fo:letter-spacing="-0.019cm" fo:font-style="italic" style:font-style-asian="italic" style:font-style-complex="italic"/>
    </style:style>
    <style:style style:name="T21" style:family="text">
      <style:text-properties fo:letter-spacing="-0.019cm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letter-spacing="0.009cm" fo:font-weight="bold" style:font-weight-asian="bold" style:font-weight-complex="bold"/>
    </style:style>
    <style:style style:name="T23" style:family="text">
      <style:text-properties fo:letter-spacing="-0.018cm"/>
    </style:style>
    <style:style style:name="T24" style:family="text">
      <style:text-properties fo:letter-spacing="-0.039cm"/>
    </style:style>
    <style:style style:name="T25" style:family="text">
      <style:text-properties fo:letter-spacing="-0.011cm"/>
    </style:style>
    <style:style style:name="T26" style:family="text">
      <style:text-properties fo:letter-spacing="-0.011cm" fo:font-weight="bold" style:font-weight-asian="bold" style:font-weight-complex="bold"/>
    </style:style>
    <style:style style:name="T27" style:family="text">
      <style:text-properties fo:letter-spacing="-0.011cm" fo:font-style="italic" style:font-style-asian="italic" style:font-style-complex="italic"/>
    </style:style>
    <style:style style:name="T28" style:family="text">
      <style:text-properties fo:letter-spacing="-0.011cm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letter-spacing="0.004cm"/>
    </style:style>
    <style:style style:name="T30" style:family="text">
      <style:text-properties fo:letter-spacing="0.004cm" fo:font-weight="bold" style:font-weight-asian="bold" style:font-weight-complex="bold"/>
    </style:style>
    <style:style style:name="T31" style:family="text">
      <style:text-properties fo:letter-spacing="-0.025cm"/>
    </style:style>
    <style:style style:name="T32" style:family="text">
      <style:text-properties fo:letter-spacing="0.034cm" fo:font-style="italic" style:font-style-asian="italic" style:font-style-complex="italic"/>
    </style:style>
    <style:style style:name="T33" style:family="text">
      <style:text-properties fo:letter-spacing="0.034cm"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fo:letter-spacing="0.026cm"/>
    </style:style>
    <style:style style:name="T35" style:family="text">
      <style:text-properties fo:letter-spacing="0.012cm"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etter-spacing="-0.014cm" fo:font-style="italic" style:font-style-asian="italic" style:font-style-complex="italic"/>
    </style:style>
    <style:style style:name="T38" style:family="text">
      <style:text-properties fo:letter-spacing="-0.014cm"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etter-spacing="-0.009cm" style:font-size-asian="14pt" style:font-size-complex="14pt"/>
    </style:style>
    <style:style style:name="T41" style:family="text">
      <style:text-properties fo:font-size="14pt" fo:letter-spacing="-0.011cm" style:font-size-asian="14pt" style:font-size-complex="14pt"/>
    </style:style>
    <style:style style:name="T42" style:family="text">
      <style:text-properties fo:font-size="14pt" fo:letter-spacing="0.005cm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rammaire 14</text:p>
      <text:p text:style-name="P8">le complément du verbe</text:p>
      <text:p text:style-name="P1"><text:span text:style-name="T4">Le complément du verbe appartient au </text:span><text:span text:style-name="T7">groupe verbal: </text:span><text:span text:style-name="T1">il complète le verbe d'action.</text:span></text:p>
      <text:p text:style-name="P5"><text:span text:style-name="T1">On </text:span><text:span text:style-name="T11">ne peut pas le déplacer ni le supprimer.</text:span></text:p>
      <text:p text:style-name="P1"><text:span text:style-name="T11"><text:s/>Exemple : « Maya mange </text:span><text:span text:style-name="T15">un bonbon</text:span><text:span text:style-name="T11">. » complément du verbe = un bonbon</text:span></text:p>
      <text:p text:style-name="P9"/>
      <text:p text:style-name="P10">On peut l'identifier:</text:p>
      <text:list xml:id="list34775748" text:style-name="L1">
        <text:list-header>
          <text:p text:style-name="P11"><text:span text:style-name="T1">en posant la question « </text:span><text:span text:style-name="T22">qui? </text:span><text:span text:style-name="T23">», </text:span><text:span text:style-name="T7">«quoi?»,« à qui </text:span><text:span text:style-name="T2">? </text:span><text:span text:style-name="T24">», « </text:span><text:span text:style-name="T26">à quoi </text:span><text:span text:style-name="T2">? </text:span><text:span text:style-name="T24">», « </text:span><text:span text:style-name="T30">de </text:span><text:span text:style-name="T22">qui? </text:span><text:span text:style-name="T31">» ou « </text:span><text:span text:style-name="T5">de quoi? </text:span><text:span text:style-name="T25">» </text:span></text:p>
          <text:p text:style-name="P14">1 : on repère le verbe ( mange) </text:p>
          <text:p text:style-name="P14">2 : on repère le sujet (Maya) </text:p>
          <text:p text:style-name="P14">3 : on pose la question organisée Sujet + verbe + qui/quoi/à qui /à quoi ?</text:p>
          <text:p text:style-name="P11"><text:span text:style-name="T25"><text:s/></text:span><text:span text:style-name="T32">Maya mange quoi? Réponse : </text:span><text:span text:style-name="T33">un bonbon</text:span></text:p>
        </text:list-header>
      </text:list>
      <text:p text:style-name="P16"/>
      <text:p text:style-name="P2"><text:span text:style-name="T1">On peut également utiliser la formule « </text:span><text:span text:style-name="T7">c'est... que... </text:span><text:span text:style-name="T1">» </text:span><text:span text:style-name="T17">ou « </text:span><text:span text:style-name="T12">ce sont... que... </text:span><text:span text:style-name="T1">»;</text:span></text:p>
      <text:p text:style-name="P6"><text:span text:style-name="T6"><text:s/></text:span><text:span text:style-name="T20">Maya mange un bonbon. <text:s/></text:span><text:span text:style-name="T21">C'est</text:span><text:span text:style-name="T20"> </text:span><text:span text:style-name="T10">un bonbon</text:span><text:span text:style-name="T8"> </text:span><text:span text:style-name="T9">que</text:span><text:span text:style-name="T8"> Maya mange. </text:span></text:p>
      <text:list xml:id="list34777456" text:continue-numbering="true" text:style-name="L1">
        <text:list-header>
          <text:p text:style-name="P17"/>
        </text:list-header>
      </text:list>
      <text:p text:style-name="P3">Le complément du verbe peut être:</text:p>
      <text:list xml:id="list34754501" text:style-name="L2">
        <text:list-header>
          <text:p text:style-name="P12"><text:span text:style-name="T34">un </text:span><text:span text:style-name="T35">GN </text:span><text:span text:style-name="T2">: </text:span><text:span text:style-name="T13">Maya mange </text:span><text:span text:style-name="T14">un bonbon</text:span><text:span text:style-name="T13">.</text:span></text:p>
          <text:p text:style-name="P12"><text:span text:style-name="T34">un </text:span><text:span text:style-name="T36">pronom: </text:span><text:span text:style-name="T27">Maya </text:span><text:span text:style-name="T28">le </text:span><text:span text:style-name="T27">mange.</text:span></text:p>
        </text:list-header>
      </text:list>
      <text:p text:style-name="P2"><text:span text:style-name="T34">un </text:span><text:span text:style-name="T18">verbe à l'infinitif: </text:span><text:span text:style-name="T27">Maya aime </text:span><text:span text:style-name="T28">manger</text:span><text:span text:style-name="T27">.</text:span></text:p>
      <text:p text:style-name="P15"/>
      <text:p text:style-name="P3">Le complément du verbe peut être:</text:p>
      <text:p text:style-name="P2"><text:span text:style-name="T4">directement rattaché au verbe: </text:span><text:span text:style-name="T16">Maya </text:span><text:span text:style-name="T19">mange un bonbon.</text:span></text:p>
      <text:list xml:id="list34762866" text:style-name="L3">
        <text:list-header>
          <text:p text:style-name="P13"><text:span text:style-name="T1">rattaché au verbe par une préposition </text:span><text:span text:style-name="T24">(« à » ou « de </text:span><text:span text:style-name="T3">»): </text:span><text:span text:style-name="T37">Maya pense à manger.</text:span></text:p>
          <text:p text:style-name="P18"/>
        </text:list-header>
      </text:list>
      <text:p text:style-name="P4">Un groupe verbal peut comporter deux <text:span text:style-name="T29">compléments de verbe.</text:span></text:p>
      <text:p text:style-name="P2"><text:span text:style-name="T36"><text:s/></text:span><text:span text:style-name="T37">Maya offre </text:span><text:span text:style-name="T38">un bonbon</text:span><text:span text:style-name="T37"> <text:s text:c="2"/></text:span><text:span text:style-name="T38">à son frère</text:span><text:span text:style-name="T37">.</text:span></text:p>
      <text:p text:style-name="P19"/>
      <text:p text:style-name="P7"><text:span text:style-name="T39">•<text:tab/></text:span><text:span text:style-name="T40">Attention, les verbes d'état (être, </text:span><text:span text:style-name="T41">rester, paraître, sembler...) n'ont pas de </text:span><text:span text:style-name="T42">complément du verbe.</text:span></text:p>
      <text:p text:style-name="P20"/>
      <text:p text:style-name="P21"/>
      <text:p text:style-name="P2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7T06:43:26.93</meta:creation-date>
    <dc:date>2018-08-31T14:57:11.94</dc:date>
    <meta:editing-duration>PT13M8S</meta:editing-duration>
    <meta:editing-cycles>2</meta:editing-cycles>
    <meta:generator>OpenOffice.org/3.3$Win32 OpenOffice.org_project/330m20$Build-9567</meta:generator>
    <meta:print-date>2018-08-31T14:57:04.61</meta:print-date>
    <meta:document-statistic meta:table-count="0" meta:image-count="0" meta:object-count="0" meta:page-count="1" meta:paragraph-count="23" meta:word-count="230" meta:character-count="1148"/>
  </office:meta>
</office:document-meta>
</file>