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7cm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1" style:family="text">
      <style:text-properties fo:letter-spacing="-0.007cm"/>
    </style:style>
    <style:style style:name="T2" style:family="text">
      <style:text-properties fo:letter-spacing="-0.007cm" fo:font-style="italic" style:font-style-asian="italic" style:font-style-complex="italic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letter-spacing="-0.009cm"/>
    </style:style>
    <style:style style:name="T5" style:family="text">
      <style:text-properties fo:letter-spacing="-0.009cm" fo:font-weight="bold" style:font-weight-asian="bold" style:font-weight-complex="bold"/>
    </style:style>
    <style:style style:name="T6" style:family="text">
      <style:text-properties fo:letter-spacing="-0.009cm" fo:font-style="italic" style:font-style-asian="italic" style:font-style-complex="italic"/>
    </style:style>
    <style:style style:name="T7" style:family="text">
      <style:text-properties fo:letter-spacing="-0.005cm"/>
    </style:style>
    <style:style style:name="T8" style:family="text">
      <style:text-properties fo:letter-spacing="-0.005cm" fo:font-weight="bold" style:font-weight-asian="bold" style:font-weight-complex="bold"/>
    </style:style>
    <style:style style:name="T9" style:family="text">
      <style:text-properties fo:letter-spacing="-0.011cm"/>
    </style:style>
    <style:style style:name="T10" style:family="text">
      <style:text-properties fo:letter-spacing="-0.011cm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letter-spacing="-0.011cm" fo:font-weight="bold" style:font-weight-asian="bold" style:font-weight-complex="bold"/>
    </style:style>
    <style:style style:name="T12" style:family="text">
      <style:text-properties fo:letter-spacing="-0.016cm"/>
    </style:style>
    <style:style style:name="T13" style:family="text">
      <style:text-properties fo:letter-spacing="-0.016cm" style:text-underline-style="solid" style:text-underline-width="auto" style:text-underline-color="font-color"/>
    </style:style>
    <style:style style:name="T14" style:family="text">
      <style:text-properties fo:letter-spacing="0.005cm"/>
    </style:style>
    <style:style style:name="T15" style:family="text">
      <style:text-properties fo:letter-spacing="-0.012cm"/>
    </style:style>
    <style:style style:name="T16" style:family="text">
      <style:text-properties fo:letter-spacing="0.007cm" fo:font-weight="bold" style:font-weight-asian="bold" style:font-weight-complex="bold"/>
    </style:style>
    <style:style style:name="T17" style:family="text">
      <style:text-properties fo:letter-spacing="0.007cm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letter-spacing="0.007cm" style:text-underline-style="none" fo:font-weight="normal" style:font-weight-asian="normal" style:font-weight-complex="normal"/>
    </style:style>
    <style:style style:name="T19" style:family="text">
      <style:text-properties fo:letter-spacing="-0.023cm"/>
    </style:style>
    <style:style style:name="T20" style:family="text">
      <style:text-properties fo:letter-spacing="-0.023cm" fo:font-weight="bold" style:font-weight-asian="bold" style:font-weight-complex="bold"/>
    </style:style>
    <style:style style:name="T21" style:family="text">
      <style:text-properties fo:letter-spacing="0.002cm"/>
    </style:style>
    <style:style style:name="T22" style:family="text">
      <style:text-properties fo:letter-spacing="0.002cm" fo:font-style="italic" style:font-style-asian="italic" style:font-style-complex="italic"/>
    </style:style>
    <style:style style:name="T23" style:family="text">
      <style:text-properties fo:letter-spacing="0.002cm" fo:font-style="normal" style:font-style-asian="normal" style:font-style-complex="normal"/>
    </style:style>
    <style:style style:name="T24" style:family="text">
      <style:text-properties fo:letter-spacing="normal" fo:font-weight="bold" style:font-weight-asian="bold" style:font-weight-complex="bold"/>
    </style:style>
    <style:style style:name="T25" style:family="text">
      <style:text-properties fo:letter-spacing="0.014cm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etter-spacing="-0.014cm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letter-spacing="0.004cm" fo:font-style="italic" style:font-style-asian="italic" style:font-style-complex="italic"/>
    </style:style>
    <style:style style:name="T29" style:family="text">
      <style:text-properties fo:letter-spacing="0.004cm" fo:font-style="italic" style:text-underline-style="none" style:font-style-asian="italic" style:font-style-complex="italic"/>
    </style:style>
    <style:style style:name="T30" style:family="text">
      <style:text-properties fo:letter-spacing="0.004cm"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letter-spacing="0.004cm" style:text-underline-style="solid" style:text-underline-width="auto" style:text-underline-color="font-color"/>
    </style:style>
    <style:style style:name="T32" style:family="text">
      <style:text-properties fo:letter-spacing="-0.028cm" fo:font-weight="bold" style:font-weight-asian="bold" style:font-weight-complex="bold"/>
    </style:style>
    <style:style style:name="T33" style:family="text">
      <style:text-properties fo:letter-spacing="-0.004cm"/>
    </style:style>
    <style:style style:name="T34" style:family="text">
      <style:text-properties fo:letter-spacing="-0.004cm" fo:font-style="italic" style:font-style-asian="italic" style:font-style-complex="italic"/>
    </style:style>
    <style:style style:name="T35" style:family="text">
      <style:text-properties fo:letter-spacing="0.016cm"/>
    </style:style>
    <style:style style:name="T36" style:family="text">
      <style:text-properties fo:letter-spacing="0.012cm" style:text-underline-style="solid" style:text-underline-width="auto" style:text-underline-color="font-color"/>
    </style:style>
    <style:style style:name="T37" style:family="text">
      <style:text-properties fo:letter-spacing="-0.018cm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40" style:family="text">
      <style:text-properties fo:font-size="14pt" fo:letter-spacing="0.00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42" style:family="text">
      <style:text-properties fo:font-size="14pt" fo:letter-spacing="-0.009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ammaire 13</text:p>
      <text:p text:style-name="P9">Le groupe Sujet</text:p>
      <text:p text:style-name="P1"><text:span text:style-name="T1">• </text:span><text:span text:style-name="T5">Le sujet est un groupe important de </text:span><text:span text:style-name="T8">la phrase verbale. </text:span><text:span text:style-name="T9">Lorsque le sujet est présent dans la phrase, le verbe s'accorde </text:span><text:span text:style-name="T1">avec lui.</text:span></text:p>
      <text:p text:style-name="P6"><text:span text:style-name="T13">Les éléphants</text:span><text:span text:style-name="T1"> </text:span><text:span text:style-name="T14">dorment debout.</text:span></text:p>
      <text:p text:style-name="P2">• <text:span text:style-name="T1">Pour identifier le sujet dans une phrase, </text:span><text:span text:style-name="T15">on essaye de l'encadrer par </text:span></text:p>
      <text:p text:style-name="P2"><text:span text:style-name="T15">« </text:span><text:span text:style-name="T8">C'est... qui» </text:span><text:span text:style-name="T9">ou « </text:span><text:span text:style-name="T8">Ce sont... qui»</text:span></text:p>
      <text:p text:style-name="P7"><text:span text:style-name="T16">EXEMPLE </text:span><text:span text:style-name="T9">La fourmi n'est pas prêteuse.</text:span></text:p>
      <text:p text:style-name="P7"><text:span text:style-name="T1">~ </text:span><text:span text:style-name="T20">C'est </text:span><text:span text:style-name="T21">la fourmi </text:span><text:span text:style-name="T24">qui </text:span><text:span text:style-name="T12">n'est pas prêteuse. </text:span><text:span text:style-name="T9">Le sujet est donc « la fourmi ».</text:span></text:p>
      <text:p text:style-name="P3">•<text:tab/><text:span text:style-name="T7">Le sujet du verbe peut être de différentes </text:span><text:span text:style-name="T21">natures:</text:span></text:p>
      <text:list xml:id="list34752395" text:style-name="L1">
        <text:list-header>
          <text:p text:style-name="P10"><text:span text:style-name="T1">-</text:span><text:span text:style-name="T25">un </text:span><text:span text:style-name="T26">nom propre: </text:span><text:span text:style-name="T27">Kim</text:span><text:span text:style-name="T2"> </text:span><text:span text:style-name="T6">joue à la console.</text:span></text:p>
          <text:p text:style-name="P10"><text:span text:style-name="T2">- </text:span><text:span text:style-name="T25">un </text:span><text:span text:style-name="T16">pronom: </text:span><text:span text:style-name="T17">Il</text:span><text:span text:style-name="T18"> <text:s/></text:span><text:span text:style-name="T29">fait</text:span><text:span text:style-name="T28"> du trampoline.</text:span></text:p>
        </text:list-header>
      </text:list>
      <text:p text:style-name="P1"><text:span text:style-name="T2">- </text:span><text:span text:style-name="T25">un </text:span><text:span text:style-name="T32">GN </text:span><text:span text:style-name="T10">:Les petits voisins</text:span><text:span text:style-name="T2"> </text:span><text:span text:style-name="T34">nous rejoignent.</text:span></text:p>
      <text:p text:style-name="P1"><text:span text:style-name="T2">- </text:span><text:span text:style-name="T35">un </text:span><text:span text:style-name="T11">verbe à l'infinitif </text:span>(ou un groupe <text:span text:style-name="T23">infinitif</text:span><text:span text:style-name="T22">): </text:span><text:span text:style-name="T30">Manger trop vite</text:span><text:span text:style-name="T2"> </text:span><text:span text:style-name="T6">est mauvais pour </text:span><text:span text:style-name="T22">la digestion.</text:span></text:p>
      <text:p text:style-name="P4">•<text:tab/><text:span text:style-name="T11">Plusieurs verbes peuvent s'accorder </text:span><text:span text:style-name="T5">avec le même sujet.</text:span></text:p>
      <text:p text:style-name="P6"><text:span text:style-name="T19">Le soir, </text:span><text:span text:style-name="T31">Arthur</text:span><text:span text:style-name="T1"> </text:span><text:span text:style-name="T31">mange</text:span><text:span text:style-name="T1"> </text:span><text:span text:style-name="T4">son goûter, </text:span><text:span text:style-name="T36">fait</text:span><text:span text:style-name="T1"> </text:span><text:span text:style-name="T37">ses devoirs puis </text:span><text:span text:style-name="T38">prend</text:span><text:span text:style-name="T1"> </text:span><text:span text:style-name="T33">son bain.</text:span></text:p>
      <text:p text:style-name="P5">•<text:tab/><text:span text:style-name="T4">Le sujet est souvent placé </text:span><text:span text:style-name="T5">avant</text:span><text:span text:style-name="T4"> le verbe, </text:span><text:span text:style-name="T1">mais peut aussi être </text:span><text:span text:style-name="T3">après</text:span><text:span text:style-name="T1">, notamment </text:span><text:span text:style-name="T33">dans la forme interrogative.</text:span></text:p>
      <text:p text:style-name="P8"><text:span text:style-name="T39"><text:s/></text:span><text:span text:style-name="T41">Es-</text:span><text:span text:style-name="T42">tu</text:span><text:span text:style-name="T41"> bien couverte?</text:span></text:p>
      <text:p text:style-name="P11"/>
      <text:p text:style-name="P11"/>
      <text:p text:style-name="P9">Grammaire 13</text:p>
      <text:p text:style-name="P9">Le groupe Sujet</text:p>
      <text:p text:style-name="P1"><text:span text:style-name="T1">• </text:span><text:span text:style-name="T5">Le sujet est un groupe important de </text:span><text:span text:style-name="T8">la phrase verbale. </text:span><text:span text:style-name="T9">Lorsque le sujet est présent dans la phrase, le verbe s'accorde </text:span><text:span text:style-name="T1">avec lui.</text:span></text:p>
      <text:p text:style-name="P6"><text:span text:style-name="T13">Les éléphants</text:span><text:span text:style-name="T1"> </text:span><text:span text:style-name="T14">dorment debout.</text:span></text:p>
      <text:p text:style-name="P2">• <text:span text:style-name="T1">Pour identifier le sujet dans une phrase, </text:span><text:span text:style-name="T15">on essaye de l'encadrer par « </text:span><text:span text:style-name="T8">C'est... qui» </text:span><text:span text:style-name="T9">ou « </text:span><text:span text:style-name="T8">Ce sont... qui»</text:span></text:p>
      <text:p text:style-name="P7"><text:span text:style-name="T16">EXEMPLE </text:span><text:span text:style-name="T9">La fourmi n'est pas prêteuse.</text:span></text:p>
      <text:p text:style-name="P7"><text:span text:style-name="T1">~ </text:span><text:span text:style-name="T20">C'est </text:span><text:span text:style-name="T21">la fourmi </text:span><text:span text:style-name="T24">qui </text:span><text:span text:style-name="T12">n'est pas prêteuse. </text:span><text:span text:style-name="T9">Le sujet est donc « la fourmi ».</text:span></text:p>
      <text:p text:style-name="P3">•<text:tab/><text:span text:style-name="T7">Le sujet du verbe peut être de différentes </text:span><text:span text:style-name="T21">natures:</text:span></text:p>
      <text:list xml:id="list34757118" text:continue-numbering="true" text:style-name="L1">
        <text:list-header>
          <text:p text:style-name="P10"><text:span text:style-name="T1">-</text:span><text:span text:style-name="T25">un </text:span><text:span text:style-name="T26">nom propre: </text:span><text:span text:style-name="T27">Kim</text:span><text:span text:style-name="T2"> </text:span><text:span text:style-name="T6">joue à la console.</text:span></text:p>
          <text:p text:style-name="P10"><text:span text:style-name="T2">- </text:span><text:span text:style-name="T25">un </text:span><text:span text:style-name="T16">pronom: </text:span><text:span text:style-name="T17">Il</text:span><text:span text:style-name="T18"> <text:s/></text:span><text:span text:style-name="T29">fait</text:span><text:span text:style-name="T28"> du trampoline.</text:span></text:p>
        </text:list-header>
      </text:list>
      <text:p text:style-name="P1"><text:span text:style-name="T2">- </text:span><text:span text:style-name="T25">un </text:span><text:span text:style-name="T32">GN </text:span><text:span text:style-name="T10">:Les petits voisins</text:span><text:span text:style-name="T2"> </text:span><text:span text:style-name="T34">nous rejoignent.</text:span></text:p>
      <text:p text:style-name="P1"><text:span text:style-name="T2">- </text:span><text:span text:style-name="T35">un </text:span><text:span text:style-name="T11">verbe à l'infinitif </text:span>(ou un groupe <text:span text:style-name="T23">infinitif</text:span><text:span text:style-name="T22">): </text:span><text:span text:style-name="T30">Manger trop vite</text:span><text:span text:style-name="T2"> </text:span><text:span text:style-name="T6">est mauvais pour </text:span><text:span text:style-name="T22">la digestion.</text:span></text:p>
      <text:p text:style-name="P4">•<text:tab/><text:span text:style-name="T11">Plusieurs verbes peuvent s'accorder </text:span><text:span text:style-name="T5">avec le même sujet.</text:span></text:p>
      <text:p text:style-name="P6"><text:span text:style-name="T19">Le soir, </text:span><text:span text:style-name="T31">Arthur</text:span><text:span text:style-name="T1"> </text:span><text:span text:style-name="T31">mange</text:span><text:span text:style-name="T1"> </text:span><text:span text:style-name="T4">son goûter, </text:span><text:span text:style-name="T36">fait</text:span><text:span text:style-name="T1"> </text:span><text:span text:style-name="T37">ses devoirs puis </text:span><text:span text:style-name="T38">prend</text:span><text:span text:style-name="T1"> </text:span><text:span text:style-name="T33">son bain.</text:span></text:p>
      <text:p text:style-name="P5">•<text:tab/><text:span text:style-name="T4">Le sujet est souvent placé avant le verbe, </text:span><text:span text:style-name="T1">mais peut aussi être après, notamment </text:span><text:span text:style-name="T33">dans la forme interrogative.</text:span></text:p>
      <text:p text:style-name="P8"><text:span text:style-name="T40"><text:s/></text:span><text:span text:style-name="T41">Es-</text:span><text:span text:style-name="T42">tu</text:span><text:span text:style-name="T41"> bien couvert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31T07:14:37.20</meta:creation-date>
    <dc:date>2018-08-31T14:56:14.32</dc:date>
    <meta:editing-duration>PT5M1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3" meta:word-count="344" meta:character-count="1872"/>
  </office:meta>
</office:document-meta>
</file>