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 style:punctuation-wrap="simple"/>
      <style:text-properties fo:color="#000000" style:font-name="Times New Roman1" fo:font-size="12pt" fo:language="fr" fo:country="FR" style:letter-kerning="true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imes New Roman1" fo:font-size="12pt" fo:language="fr" fo:country="FR" fo:font-style="italic" style:letter-kerning="true" style:font-name-asian="Times New Roman1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>
      <style:paragraph-properties fo:line-height="100%" style:text-autospace="none" style:punctuation-wrap="simple"/>
      <style:text-properties fo:color="#000000" style:font-name="Times New Roman1" fo:font-size="12pt" fo:language="fr" fo:country="FR" fo:font-style="italic" style:letter-kerning="true" style:font-name-asian="Times New Roman1" style:font-size-asian="12pt" style:font-style-asian="italic" style:font-name-complex="Times New Roman1" style:font-size-complex="12pt" style:font-style-complex="italic"/>
    </style:style>
    <style:style style:name="P4" style:family="paragraph" style:parent-style-name="Standard">
      <style:paragraph-properties fo:line-height="100%" style:text-autospace="none" style:punctuation-wrap="simple"/>
      <style:text-properties fo:color="#000000" style:font-name="Times New Roman1" fo:font-size="12pt" fo:language="fr" fo:country="FR" fo:font-style="italic" style:text-underline-style="solid" style:text-underline-width="auto" style:text-underline-color="font-color" fo:font-weight="bold" style:letter-kerning="true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line-height="100%" style:text-autospace="none" style:punctuation-wrap="simple"/>
      <style:text-properties fo:color="#000000" style:font-name="Times New Roman1" fo:font-size="12pt" fo:language="fr" fo:country="FR" style:text-underline-style="solid" style:text-underline-width="auto" style:text-underline-color="font-color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imes New Roman1" fo:font-size="12pt" fo:language="fr" fo:country="FR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023cm" fo:margin-bottom="0cm" fo:line-height="100%" style:text-autospace="none" style:punctuation-wrap="simple"/>
      <style:text-properties fo:color="#000000" style:font-name="Times New Roman1" fo:font-size="12pt" fo:language="fr" fo:country="FR" fo:font-style="italic" style:letter-kerning="true" style:font-name-asian="Times New Roman1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top="0.023cm" fo:margin-bottom="0cm" fo:line-height="100%" style:text-autospace="none" style:punctuation-wrap="simple"/>
      <style:text-properties fo:color="#000000" style:font-name="Times New Roman1" fo:font-size="12pt" fo:language="fr" fo:country="FR" style:letter-kerning="true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.007cm" fo:margin-bottom="0cm" fo:line-height="100%" style:text-autospace="none" style:punctuation-wrap="simple"/>
      <style:text-properties fo:color="#000000" style:font-name="Times New Roman1" fo:font-size="12pt" fo:language="fr" fo:country="FR" style:text-underline-style="solid" style:text-underline-width="auto" style:text-underline-color="font-color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.023cm" fo:margin-bottom="0cm" fo:line-height="100%" style:text-autospace="none" style:punctuation-wrap="simple"/>
      <style:text-properties fo:color="#000000" style:font-name="Times New Roman1" fo:font-size="12pt" fo:language="fr" fo:country="FR" fo:font-style="normal" style:letter-kerning="true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imes New Roman1" fo:font-size="12pt" fo:language="fr" fo:country="FR" fo:font-style="normal" style:letter-kerning="true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line-height="100%" style:text-autospace="none" style:punctuation-wrap="simple"/>
      <style:text-properties fo:color="#000000" style:font-name="Times New Roman1" fo:font-size="12pt" fo:language="fr" fo:country="FR" fo:font-style="italic" style:text-underline-style="none" fo:font-weight="normal" style:letter-kerning="true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rammaire 12</text:p>
      <text:p text:style-name="P6"/>
      <text:p text:style-name="P6">les pronoms possessifs, démonstratifs, interrogatifs, relatifs</text:p>
      <text:p text:style-name="P1"/>
      <text:p text:style-name="P1">- <text:span text:style-name="T1">Les pronoms possessifs </text:span>singuliers (le mien, la mienne, le tien, la tienne, le/la vôtre ... ) et pluriels (les tiens, les tiennes, les siens, les siennes ... ). Ils indiquent à qui appartient ce dont on parle : </text:p>
      <text:p text:style-name="P7">J'ai écouté les deux histoires: <text:span text:style-name="T1">la vôtre </text:span>est la plus drôle. <text:span text:style-name="T2">- la vôtre remplace votre histoire </text:span></text:p>
      <text:p text:style-name="P10"/>
      <text:p text:style-name="P8">-<text:span text:style-name="T1">Les pronoms démonstratifs </text:span>singuliers (celui, celle, celui-ci, cela/ça ... ) et pluriels (ceux, celles, ceux-ci ... ). Ils indiquent quelque chose que l'on montre ou dont on a déjà parlé: </text:p>
      <text:p text:style-name="P2">Les concours de glissade, <text:span text:style-name="T1">ça</text:span> ne m'amuse plus<text:span text:style-name="T2">. </text:span></text:p>
      <text:p text:style-name="P11"/>
      <text:p text:style-name="P5">-Les pronoms interrogatifs <text:span text:style-name="T3">(qui, que, quoi, où, laquelle, lequel, lesquels, auquel ... ). Ils servent à poser une question : </text:span></text:p>
      <text:p text:style-name="P4">Que<text:span text:style-name="T3"> fais-tu là ? - </text:span>Qui<text:span text:style-name="T3"> êtes-vous ? - </text:span>Laquelle<text:span text:style-name="T3"> de ces deux B.D. prends-tu ? - De </text:span>qui<text:span text:style-name="T3"> parlez-vous ? </text:span></text:p>
      <text:p text:style-name="P12"/>
      <text:p text:style-name="P9">-Les pronoms relatifs <text:span text:style-name="T3">(qui, que, dont, où, laquelle, lesquelles, duquel. .. ). Ils introduisent des propositions relatives. </text:span></text:p>
      <text:p text:style-name="P3">C'est toi <text:span text:style-name="T1">qui </text:span>choisiras</text:p>
      <text:p text:style-name="Standard"/>
      <text:p text:style-name="P6"/>
      <text:p text:style-name="P6"/>
      <text:p text:style-name="P6"/>
      <text:p text:style-name="P6">Grammaire 12</text:p>
      <text:p text:style-name="P6"/>
      <text:p text:style-name="P6">les pronoms possessifs, démonstratifs, interrogatifs, relatifs</text:p>
      <text:p text:style-name="P1"/>
      <text:p text:style-name="P1">- <text:span text:style-name="T1">Les pronoms possessifs </text:span>singuliers (le mien, la mienne, le tien, la tienne, le/la vôtre ... ) et pluriels (les tiens, les tiennes, les siens, les siennes ... ). Ils indiquent à qui appartient ce dont on parle : </text:p>
      <text:p text:style-name="P7">J'ai écouté les deux histoires: <text:span text:style-name="T1">la vôtre </text:span>est la plus drôle. <text:span text:style-name="T2">- la vôtre remplace votre histoire </text:span></text:p>
      <text:p text:style-name="P10"/>
      <text:p text:style-name="P8">-<text:span text:style-name="T1">Les pronoms démonstratifs </text:span>singuliers (celui, celle, celui-ci, cela/ça ... ) et pluriels (ceux, celles, ceux-ci ... ). Ils indiquent quelque chose que l'on montre ou dont on a déjà parlé: </text:p>
      <text:p text:style-name="P2">Les concours de glissade, <text:span text:style-name="T1">ça</text:span> ne m'amuse plus<text:span text:style-name="T2">. </text:span></text:p>
      <text:p text:style-name="P11"/>
      <text:p text:style-name="P5">-Les pronoms interrogatifs <text:span text:style-name="T3">(qui, que, quoi, où, laquelle, lequel, lesquels, auquel ... ). Ils servent à poser une question : </text:span></text:p>
      <text:p text:style-name="P4">Que<text:span text:style-name="T3"> fais-tu là ? - </text:span>Qui<text:span text:style-name="T3"> êtes-vous ? - </text:span>Laquelle<text:span text:style-name="T3"> de ces deux B.D. prends-tu ? - De </text:span>qui<text:span text:style-name="T3"> parlez-vous ? </text:span></text:p>
      <text:p text:style-name="P12"/>
      <text:p text:style-name="P9">-Les pronoms relatifs <text:span text:style-name="T3">(qui, que, dont, où, laquelle, lesquelles, duquel. .. ). Ils introduisent des propositions relatives. </text:span></text:p>
      <text:p text:style-name="P3">C'est toi <text:span text:style-name="T1">qui </text:span>choisiras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4T06:59:42.79</meta:creation-date>
    <dc:date>2018-08-31T14:55:52.87</dc:date>
    <meta:editing-duration>PT7M</meta:editing-duration>
    <meta:editing-cycles>4</meta:editing-cycles>
    <meta:generator>OpenOffice.org/3.3$Win32 OpenOffice.org_project/330m20$Build-9567</meta:generator>
    <meta:print-date>2018-08-31T14:55:43.23</meta:print-date>
    <meta:document-statistic meta:table-count="0" meta:image-count="0" meta:object-count="0" meta:page-count="1" meta:paragraph-count="20" meta:word-count="328" meta:character-count="1970"/>
  </office:meta>
</office:document-meta>
</file>