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fo:letter-spacing="-0.004cm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fo:letter-spacing="-0.009cm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fo:letter-spacing="-0.009cm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" style:family="text">
      <style:text-properties fo:letter-spacing="-0.004cm"/>
    </style:style>
    <style:style style:name="T2" style:family="text">
      <style:text-properties fo:letter-spacing="-0.012cm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etter-spacing="0.007cm"/>
    </style:style>
    <style:style style:name="T4" style:family="text">
      <style:text-properties fo:letter-spacing="-0.011cm"/>
    </style:style>
    <style:style style:name="T5" style:family="text">
      <style:text-properties fo:letter-spacing="-0.005cm"/>
    </style:style>
    <style:style style:name="T6" style:family="text">
      <style:text-properties fo:letter-spacing="-0.009cm"/>
    </style:style>
    <style:style style:name="T7" style:family="text">
      <style:text-properties fo:letter-spacing="-0.009cm" fo:font-weight="bold" style:font-weight-asian="bold" style:font-weight-complex="bold"/>
    </style:style>
    <style:style style:name="T8" style:family="text">
      <style:text-properties fo:letter-spacing="-0.009cm" style:text-underline-style="solid" style:text-underline-width="auto" style:text-underline-color="font-color"/>
    </style:style>
    <style:style style:name="T9" style:family="text">
      <style:text-properties fo:letter-spacing="-0.009cm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letter-spacing="-0.009cm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etter-spacing="-0.009cm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1: le sujet</text:p>
      <text:p text:style-name="P2"><text:span text:style-name="T1">1:</text:span><text:span text:style-name="T2">Le sujet est un </text:span><text:span text:style-name="T10">groupe obligatoire</text:span><text:span text:style-name="T7"> </text:span></text:p>
      <text:p text:style-name="P3"><text:span text:style-name="T3">de </text:span><text:span text:style-name="T4">la plupart des phrases verbales. Pour le </text:span><text:span text:style-name="T5">trouver, on peut l'encadrer par « c'est... </text:span><text:span text:style-name="T6">qui » ou « ce sont... qui » avant le verbe. </text:span></text:p>
      <text:p text:style-name="P3"><text:span text:style-name="T6">Exemple: Madeleine joue de la guitare.</text:span><text:span text:style-name="T7"> C'est</text:span><text:span text:style-name="T8"> Madeleine</text:span><text:span text:style-name="T6"> </text:span><text:span text:style-name="T7">qui</text:span><text:span text:style-name="T6"> joue de la guitare.</text:span></text:p>
      <text:p text:style-name="P2"><text:span text:style-name="T10">2: Il peut être de diverses natures :</text:span><text:span text:style-name="T6"> </text:span></text:p>
      <text:p text:style-name="P3"><text:span text:style-name="T6">GN : </text:span><text:span text:style-name="T9">L'enfant </text:span><text:span text:style-name="T11">joue.</text:span></text:p>
      <text:p text:style-name="P6"><text:span text:style-name="T6">Nom propre : </text:span><text:span text:style-name="T8">Marc</text:span><text:span text:style-name="T6"> joue. </text:span></text:p>
      <text:p text:style-name="P6"><text:span text:style-name="T6">Pronom : </text:span><text:span text:style-name="T8">Il</text:span><text:span text:style-name="T6"> joue.</text:span></text:p>
      <text:p text:style-name="P3"><text:span text:style-name="T11">Verbe à l'infinitif : </text:span><text:span text:style-name="T9">Souffler</text:span><text:span text:style-name="T11"> </text:span><text:span text:style-name="T6">n'est pas jouer.</text:span></text:p>
      <text:p text:style-name="P5">3: le sujet peut être placé</text:p>
      <text:p text:style-name="P3"><text:span text:style-name="T6">Avant le verbe :</text:span><text:span text:style-name="T8"> Lucas</text:span><text:span text:style-name="T7"> lit</text:span><text:span text:style-name="T6"> un roman.</text:span></text:p>
      <text:p text:style-name="P3"><text:span text:style-name="T6">Après le verbe : Dans la prairie</text:span><text:span text:style-name="T7"> coule</text:span><text:span text:style-name="T6"> </text:span><text:span text:style-name="T8">une rivière</text:span><text:span text:style-name="T6">.</text:span></text:p>
      <text:p text:style-name="P3"><text:span text:style-name="T6">Loin du verbe : </text:span><text:span text:style-name="T8">Lily</text:span><text:span text:style-name="T6"> malgré sa petite taille, </text:span><text:span text:style-name="T7">parvenait</text:span><text:span text:style-name="T6"> à attraper les biscuits en haut du meuble.</text:span></text:p>
      <text:p text:style-name="P5">4: un même sujet peut être en relation avec plusieurs verbes.</text:p>
      <text:p text:style-name="P3"><text:span text:style-name="T8">Marie</text:span><text:span text:style-name="T6"> </text:span><text:span text:style-name="T7">sort</text:span><text:span text:style-name="T6"> son stylo, </text:span><text:span text:style-name="T7">écrit</text:span><text:span text:style-name="T6"> une lettre et la </text:span><text:span text:style-name="T7">glisse</text:span><text:span text:style-name="T6"> dans une enveloppe.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4"/>
      <text:p text:style-name="P1">Grammaire 1: le sujet</text:p>
      <text:p text:style-name="P2"><text:span text:style-name="T1">1:</text:span><text:span text:style-name="T2">Le sujet est un </text:span><text:span text:style-name="T10">groupe obligatoire</text:span><text:span text:style-name="T7"> </text:span></text:p>
      <text:p text:style-name="P3"><text:span text:style-name="T3">de </text:span><text:span text:style-name="T4">la plupart des phrases verbales. Pour le </text:span><text:span text:style-name="T5">trouver, on peut l'encadrer par « c'est... </text:span><text:span text:style-name="T6">qui » ou « ce sont... qui » avant le verbe. </text:span></text:p>
      <text:p text:style-name="P3"><text:span text:style-name="T6">Exemple: Madeleine joue de la guitare.</text:span><text:span text:style-name="T7"> C'est</text:span><text:span text:style-name="T8"> Madeleine</text:span><text:span text:style-name="T6"> </text:span><text:span text:style-name="T7">qui</text:span><text:span text:style-name="T6"> joue de la guitare.</text:span></text:p>
      <text:p text:style-name="P2"><text:span text:style-name="T10">2: Il peut être de diverses natures :</text:span><text:span text:style-name="T6"> </text:span></text:p>
      <text:p text:style-name="P3"><text:span text:style-name="T6">GN : </text:span><text:span text:style-name="T9">L'enfant </text:span><text:span text:style-name="T11">joue.</text:span></text:p>
      <text:p text:style-name="P6"><text:span text:style-name="T6">Nom propre : </text:span><text:span text:style-name="T8">Marc</text:span><text:span text:style-name="T6"> joue. </text:span></text:p>
      <text:p text:style-name="P6"><text:span text:style-name="T6">Pronom : </text:span><text:span text:style-name="T8">Il</text:span><text:span text:style-name="T6"> joue.</text:span></text:p>
      <text:p text:style-name="P3"><text:span text:style-name="T11">Verbe à l'infinitif : </text:span><text:span text:style-name="T9">Souffler</text:span><text:span text:style-name="T11"> </text:span><text:span text:style-name="T6">n'est pas jouer.</text:span></text:p>
      <text:p text:style-name="P5">3: le sujet peut être placé</text:p>
      <text:p text:style-name="P3"><text:span text:style-name="T6">Avant le verbe :</text:span><text:span text:style-name="T8"> Lucas</text:span><text:span text:style-name="T7"> lit</text:span><text:span text:style-name="T6"> un roman.</text:span></text:p>
      <text:p text:style-name="P3"><text:span text:style-name="T6">Après le verbe : Dans la prairie</text:span><text:span text:style-name="T7"> coule</text:span><text:span text:style-name="T6"> </text:span><text:span text:style-name="T8">une rivière</text:span><text:span text:style-name="T6">.</text:span></text:p>
      <text:p text:style-name="P3"><text:span text:style-name="T6">Loin du verbe : </text:span><text:span text:style-name="T8">Lily</text:span><text:span text:style-name="T6"> malgré sa petite taille, </text:span><text:span text:style-name="T7">parvenait</text:span><text:span text:style-name="T6"> à attraper les biscuits en haut du meuble.</text:span></text:p>
      <text:p text:style-name="P5">4: un même sujet peut être en relation avec plusieurs verbes.</text:p>
      <text:p text:style-name="P3"><text:span text:style-name="T8">Marie</text:span><text:span text:style-name="T6"> </text:span><text:span text:style-name="T7">sort</text:span><text:span text:style-name="T6"> son stylo, </text:span><text:span text:style-name="T7">écrit</text:span><text:span text:style-name="T6"> une lettre et la </text:span><text:span text:style-name="T7">glisse</text:span><text:span text:style-name="T6"> dans une envelop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07:04:44.03</meta:creation-date>
    <dc:date>2018-08-31T14:45:03.31</dc:date>
    <meta:editing-duration>PT4M1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88" meta:character-count="1512"/>
  </office:meta>
</office:document-meta>
</file>