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1" fo:font-size="15pt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1" style:text-underline-style="none" fo:font-weight="normal" style:font-weight-asian="normal" style:font-weight-complex="normal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48931252362421436" text:style-name="L1">
        <text:list-header>
          <text:p text:style-name="P7">Yakawi au pays des aigles</text:p>
        </text:list-header>
      </text:list>
      <text:p text:style-name="P2">Contes d'indiens d'Amérique</text:p>
      <text:p text:style-name="P2">fiche de lecture</text:p>
      <text:p text:style-name="P2"/>
      <text:p text:style-name="P6">Tu écris les questions <text:s/>et les réponses sur ton cahier jaune ou tu réponds directement à l'ordinateur et tu imprimes la feuille et la colles sur le cahier jaune !</text:p>
      <text:p text:style-name="P1"/>
      <text:list xml:id="list5375929728919360917" text:style-name="L2">
        <text:list-item>
          <text:p text:style-name="P8">Quels sont les principaux personnages de cette histoire ?</text:p>
        </text:list-item>
        <text:list-item>
          <text:p text:style-name="P8">Qui est-ce ?</text:p>
        </text:list-item>
      </text:list>
      <text:p text:style-name="P4">Un jeune indien vivait dans un teepee avec ses trois sœurs<text:tab/>….....................</text:p>
      <text:p text:style-name="P4">…..................... Ils continuèrent à battre des ailes en tournant autour du foyer.</text:p>
      <text:p text:style-name="P4">Yakawi recueille un jeune aigle blanc blessé.….....................</text:p>
      <text:p text:style-name="P4">….....................Elles étaient furieuses et n'arrêtaient pas de se plaindre.</text:p>
      <text:p text:style-name="P4">Il fendit de haut en bas son enveloppe d'aigle et une jeune fille apparut.….....................</text:p>
      <text:p text:style-name="P4">….....................S'il avait une enveloppe d'aigle, il ne savait pas voler.</text:p>
      <text:list xml:id="list41758041" text:continue-numbering="true" text:style-name="L2">
        <text:list-item>
          <text:p text:style-name="P8">Remets dans l'ordre les différents évènements</text:p>
          <text:p text:style-name="P10"><text:span text:style-name="T1">Ꝺ</text:span><text:span text:style-name="T4"><text:tab/>Le jeune aigle blanc emmène Yakawi au pays des aigles.</text:span></text:p>
          <text:p text:style-name="P12">Ꝺ<text:tab/>Les aigles acceptent Yakawi car il veut épouser Mitocoosis.</text:p>
          <text:p text:style-name="P12">Ꝺ<text:tab/>Le jeune aigle blanc veut que Yakawi le libère car ses sœurs veulent le tuer.</text:p>
          <text:p text:style-name="P12">Ꝺ<text:tab/>Les aigles aident Yakawi pour qu'il reste vivre avec eux sans être malade.<text:tab/></text:p>
          <text:p text:style-name="P8"><text:span text:style-name="T1"><text:s/></text:span><text:span text:style-name="T3">Ꝺ<text:tab/>Tous les aigles donnent des plumes pour faire l'enveloppe de Yakawi.</text:span></text:p>
          <text:p text:style-name="P8"/>
        </text:list-item>
        <text:list-item>
          <text:p text:style-name="P8">Vrai ou faux ? Corrige les phrases fausses si tu peux !</text:p>
        </text:list-item>
      </text:list>
      <text:p text:style-name="P3">…...........................<text:tab/>Yakawi s'occupe bien du petit aigle blanc qu'il a sauvé.</text:p>
      <text:p text:style-name="P3">…...........................<text:tab/>Sous l'enveloppe de l'aigle blanc il y a un jeune garçon <text:tab/><text:tab/><text:tab/><text:tab/>qui s'appelle Mitocoosis.</text:p>
      <text:p text:style-name="P3">…...........................<text:tab/>Les aigles ne veulent pas que Yakawi reste auprès <text:tab/><text:tab/><text:tab/><text:tab/><text:tab/>d'eux ;</text:p>
      <text:p text:style-name="P3">…...........................<text:tab/>C'est difficile d'apprendre à voler mais Yakawi y <text:tab/><text:tab/><text:tab/><text:tab/><text:tab/>parvient grâce à Mitocoosis .</text:p>
      <text:p text:style-name="P3">…...........................<text:tab/>Yakawi devient un bon chasseur.</text:p>
      <text:p text:style-name="P3">…...........................<text:tab/>Yakawi est malade car il ne peut pas manger de la <text:tab/><text:tab/><text:tab/><text:tab/><text:tab/>viande crue.</text:p>
      <text:list xml:id="list1190359725371541795" text:style-name="L3">
        <text:list-item>
          <text:p text:style-name="P9">Que vont faire les aigles pour que Yakawi puisse rester vivre avec eux ?</text:p>
        </text:list-item>
      </text:list>
      <text:p text:style-name="P5"/>
      <text:list xml:id="list41767758" text:continue-numbering="true" text:style-name="L3">
        <text:list-item>
          <text:p text:style-name="P11"><text:span text:style-name="T1"><text:s/></text:span><text:span text:style-name="T2">Pourquoi les aigles sont-ils devenus gris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.04</meta:creation-date>
    <dc:date>2020-04-03T21:54:22.53</dc:date>
    <meta:editing-duration>PT1H6M8S</meta:editing-duration>
    <meta:editing-cycles>16</meta:editing-cycles>
    <meta:generator>OpenOffice/4.1.3$Win32 OpenOffice.org_project/413m1$Build-9783</meta:generator>
    <meta:document-statistic meta:table-count="0" meta:image-count="0" meta:object-count="0" meta:page-count="1" meta:paragraph-count="27" meta:word-count="306" meta:character-count="1922"/>
  </office:meta>
</office:document-meta>
</file>