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17.0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5pt" style:font-size-asian="15pt" style:font-name-complex="Times New Roman1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5pt" style:text-underline-style="none" fo:font-weight="normal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style:font-name="Times New Roman1" fo:font-size="15pt" style:font-size-asian="15pt" style:font-name-complex="Times New Roman1" style:font-size-complex="15pt"/>
    </style:style>
    <style:style style:name="T6" style:family="text">
      <style:text-properties style:font-name="Times New Roman1" fo:font-size="15pt" style:text-underline-style="none" fo:font-weight="normal" style:font-size-asian="15pt" style:font-weight-asian="normal" style:font-name-complex="Times New Roman1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'ours et le renard</text:p>
      <text:p text:style-name="P1">Contes d'indiens d'Amérique</text:p>
      <text:p text:style-name="P1">fiche de lecture</text:p>
      <text:p text:style-name="P1"/>
      <text:p text:style-name="P2">Tu écris les questions <text:s/>et les réponses sur ton cahier jaune ou tu réponds directement à l'ordinateur et tu imprimes la feuille et la colles sur le cahier jaune !</text:p>
      <text:p text:style-name="P3"/>
      <text:list xml:id="list7211886866009514559" text:style-name="WW8Num2">
        <text:list-item>
          <text:p text:style-name="P5">Quels sont les principaux personnages de cette histoire ?</text:p>
        </text:list-item>
      </text:list>
      <text:p text:style-name="P4"/>
      <text:list xml:id="list42719153" text:continue-numbering="true" text:style-name="WW8Num2">
        <text:list-item>
          <text:p text:style-name="P5">Vrai ou faux ? Corrige les phrases fausse si tu peux.</text:p>
        </text:list-item>
      </text:list>
      <text:p text:style-name="P3"><text:span text:style-name="T4">….....................<text:tab/>Les hommes ont donné du poisson cuit au renard.</text:span></text:p>
      <text:p text:style-name="P3"><text:span text:style-name="T4">…..................... <text:tab/>Pour attirer l'attention de l'ours, le renard lui lance des pommes de pins.</text:span></text:p>
      <text:p text:style-name="P3"><text:span text:style-name="T4">….....................<text:tab/>Le renard dit qu'il a pêché le poisson dans l'étang.</text:span></text:p>
      <text:p text:style-name="P3"><text:span text:style-name="T4">….....................<text:tab/>L'ours ne sait pas pêcher.</text:span></text:p>
      <text:p text:style-name="P3"><text:span text:style-name="T4">….....................<text:tab/>Le renard accepte de donner du poisson à l'ours.</text:span></text:p>
      <text:p text:style-name="P7"><text:s/></text:p>
      <text:list xml:id="list42726418" text:continue-numbering="true" text:style-name="WW8Num2">
        <text:list-item>
          <text:p text:style-name="P5">Quel est le conseil du renard pour pêcher des poissons de l'étang gelé ?</text:p>
        </text:list-item>
      </text:list>
      <text:p text:style-name="P4"/>
      <text:list xml:id="list42703299" text:continue-numbering="true" text:style-name="WW8Num2">
        <text:list-item>
          <text:p text:style-name="P5">Dessine l'ours en train de pêcher.</text:p>
        </text:list-item>
      </text:list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list xml:id="list42716084" text:continue-numbering="true" text:style-name="WW8Num2">
        <text:list-item>
          <text:p text:style-name="P5">Qui a pitié de l'ours et essaie de le faire partir de l'étang ?</text:p>
        </text:list-item>
      </text:list>
      <text:p text:style-name="P4"/>
      <text:list xml:id="list42717826" text:continue-numbering="true" text:style-name="WW8Num2">
        <text:list-item>
          <text:p text:style-name="P5">Finalement qu'arrive-t-il au renard ?</text:p>
        </text:list-item>
      </text:list>
      <text:p text:style-name="P4"/>
      <text:list xml:id="list42702634" text:continue-numbering="true" text:style-name="WW8Num2">
        <text:list-item>
          <text:p text:style-name="P5">Remets dans l'ordre les différents événements.</text:p>
        </text:list-item>
      </text:list>
      <text:p text:style-name="P3"><text:span text:style-name="T5">Ꝺ</text:span><text:span text:style-name="T2"><text:tab/>Les chiens poursuivent le renard.</text:span></text:p>
      <text:p text:style-name="P8">Ꝺ<text:tab/>La queue de l'ours se brise pendant qu'il se défend.</text:p>
      <text:p text:style-name="P8">Ꝺ<text:tab/>L'ours est coincé dans la glace.</text:p>
      <text:p text:style-name="P8">Ꝺ<text:tab/>Les chiens attaquent l'ours.</text:p>
      <text:p text:style-name="P9">Ꝺ<text:tab/>Le renard fait exprès d'attirer les chi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</meta:creation-date>
    <dc:date>2020-04-03T21:54:22</dc:date>
    <meta:editing-cycles>16</meta:editing-cycles>
    <meta:editing-duration>PT1H6M8S</meta:editing-duration>
    <meta:document-statistic meta:table-count="1" meta:image-count="0" meta:object-count="0" meta:page-count="1" meta:paragraph-count="22" meta:word-count="205" meta:character-count="1163"/>
    <meta:generator>OpenOffice/4.1.3$Win32 OpenOffice.org_project/413m1$Build-9783</meta:generator>
  </office:meta>
</office:document-meta>
</file>