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17.0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5pt" style:text-underline-style="none" fo:font-weight="normal" style:font-size-asian="15pt" style:font-weight-asian="normal" style:font-name-complex="Times New Roman1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cc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cc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cc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fo:color="#0000cc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cc" style:font-name="Times New Roman1" fo:font-size="15pt" style:text-underline-style="none" fo:font-weight="normal" style:font-size-asian="15pt" style:font-weight-asian="normal" style:font-name-complex="Times New Roman1" style:font-size-complex="1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color="#0000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loups et les cerfs</text:p>
      <text:p text:style-name="P1">Contes d'indiens d'Amérique</text:p>
      <text:p text:style-name="P1">fiche de lecture</text:p>
      <text:p text:style-name="P1"/>
      <text:p text:style-name="P2">Tu écris les questions <text:s/>et les réponses sur ton cahier jaune ou tu réponds directement à l'ordinateur et tu imprimes la feuille et la colles sur le cahier jaune !</text:p>
      <text:p text:style-name="P3"/>
      <text:list xml:id="list1970527603533193062" text:style-name="WW8Num2">
        <text:list-item>
          <text:p text:style-name="P12">Quels sont les principaux personnages de cette histoire ?</text:p>
        </text:list-item>
      </text:list>
      <text:p text:style-name="P4"/>
      <text:list xml:id="list37395180" text:continue-numbering="true" text:style-name="WW8Num2">
        <text:list-item>
          <text:p text:style-name="P12">Vrai ou faux ? Corrige les phrases fausse si tu peux.</text:p>
        </text:list-item>
      </text:list>
      <text:p text:style-name="P6">….....................<text:tab/>Les loups s'endorment quand ils rejoignent la rivière.</text:p>
      <text:p text:style-name="P6">…..................... <text:tab/>Certains poissons se réfugièrent sous d'énormes rochers noirs.</text:p>
      <text:p text:style-name="P6">….....................<text:tab/>Le soleil se coucha de bonne heure.</text:p>
      <text:p text:style-name="P6">….....................<text:tab/>Les vieux loups racontaient des histoires.</text:p>
      <text:p text:style-name="P6">….....................<text:tab/>Les cerfs avaient peur des loups car ils ne se sentaient pas à l'abri.</text:p>
      <text:p text:style-name="P6"><text:s/></text:p>
      <text:list xml:id="list37410662" text:continue-numbering="true" text:style-name="WW8Num2">
        <text:list-item>
          <text:p text:style-name="P12">Que font les loups quand ils se retrouvent près de la rivière?</text:p>
        </text:list-item>
      </text:list>
      <text:p text:style-name="P4"/>
      <text:list xml:id="list37411193" text:continue-numbering="true" text:style-name="WW8Num2">
        <text:list-item>
          <text:p text:style-name="P12">Dessine les cerfs et les loups de chaque côté de la rivière.</text:p>
        </text:list-item>
      </text:list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list xml:id="list37412351" text:continue-numbering="true" text:style-name="WW8Num2">
        <text:list-item>
          <text:p text:style-name="P12">Pourquoi les cerfs rigolent-ils?</text:p>
        </text:list-item>
      </text:list>
      <text:p text:style-name="P4"/>
      <text:list xml:id="list37411997" text:continue-numbering="true" text:style-name="WW8Num2">
        <text:list-item>
          <text:p text:style-name="P12">Pourquoi les cerfs rient-ils la bouche fermée?</text:p>
        </text:list-item>
      </text:list>
      <text:p text:style-name="P4"/>
      <text:list xml:id="list37385957" text:continue-numbering="true" text:style-name="WW8Num2">
        <text:list-item>
          <text:p text:style-name="P12">Que font alors les loups ?</text:p>
        </text:list-item>
      </text:list>
      <text:p text:style-name="P4"/>
      <text:list xml:id="list37385619" text:continue-numbering="true" text:style-name="WW8Num2">
        <text:list-item>
          <text:p text:style-name="P12">Relève tous les verbes à l'imparfait dans la partie de la fin de «  à nous de rire maintenant... » à  «  les loups les pourchassent toujours ».( page 17 du livre)</text:p>
        </text:list-item>
      </text:list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30:06</meta:creation-date>
    <dc:date>2020-04-08T17:18:24.13</dc:date>
    <meta:editing-cycles>24</meta:editing-cycles>
    <meta:editing-duration>PT8H21M56S</meta:editing-duration>
    <meta:generator>OpenOffice/4.1.3$Win32 OpenOffice.org_project/413m1$Build-9783</meta:generator>
    <meta:document-statistic meta:table-count="1" meta:image-count="0" meta:object-count="0" meta:page-count="1" meta:paragraph-count="18" meta:word-count="195" meta:character-count="1121"/>
  </office:meta>
</office:document-meta>
</file>