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 yéti de la récré</text:p>
      <text:p text:style-name="P7">Muriel Zürcher</text:p>
      <text:p text:style-name="P7">Questions de lecture</text:p>
      <text:p text:style-name="P4">Pour chaque question , pensez à l'écrire sur votre cahier et à y répondre par une phrase, si possible !!</text:p>
      <text:p text:style-name="P4"><text:span text:style-name="T1">Chapitre 1</text:span></text:p>
      <text:list xml:id="list3614405688370171138" text:style-name="L1">
        <text:list-item>
          <text:p text:style-name="P5">Où se passe l'histoire ?</text:p>
        </text:list-item>
        <text:list-item>
          <text:p text:style-name="P5">Comment s'appellent les personnages principaux ?</text:p>
        </text:list-item>
        <text:list-item>
          <text:p text:style-name="P5">Quel surnom se donne Lucas ?</text:p>
        </text:list-item>
        <text:list-item>
          <text:p text:style-name="P5"><text:s/>Quel est son arme ?</text:p>
        </text:list-item>
        <text:list-item>
          <text:p text:style-name="P5">Quel est le monstre de la récré ?</text:p>
        </text:list-item>
        <text:list-item>
          <text:p text:style-name="P5">Quel nom lui donnent les enfants ?</text:p>
        </text:list-item>
        <text:list-item>
          <text:p text:style-name="P5">Page 12, trouve tous les verbes conjugués.</text:p>
        </text:list-item>
        <text:list-item>
          <text:p text:style-name="P5"><text:s/>Écris l'infinitif de ces verbes.</text:p>
        </text:list-item>
        <text:list-item>
          <text:p text:style-name="P5">Que veut dire «  pourfendre à coup de bic-bic », page 12 ?</text:p>
        </text:list-item>
      </text:list>
      <text:p text:style-name="P4"/>
      <text:p text:style-name="P6">Chapitre 2</text:p>
      <text:list xml:id="list31682945" text:continue-list="list3614405688370171138" text:style-name="L1">
        <text:list-item text:start-value="1">
          <text:p text:style-name="P5">Qu'est ce qu'avoir des gros biscoteaux ? ?</text:p>
        </text:list-item>
        <text:list-item>
          <text:p text:style-name="P5">Pourquoi Valentin se plante-t-il devant le chien ?</text:p>
        </text:list-item>
        <text:list-item>
          <text:p text:style-name="P5">En quel classe sont les enfants ?</text:p>
        </text:list-item>
        <text:list-item>
          <text:p text:style-name="P5"><text:s/>Que proposent ils comme repas à Ti-Yéti ?</text:p>
        </text:list-item>
        <text:list-item>
          <text:p text:style-name="P5">Quel objet <text:s/>sert de gamelle au chien ?</text:p>
        </text:list-item>
        <text:list-item>
          <text:p text:style-name="P5">Qu'est ce qui gêne Ashley ?</text:p>
        </text:list-item>
        <text:list-item>
          <text:p text:style-name="P5">Abandonnent-ils le chien dans la cour ?</text:p>
        </text:list-item>
        <text:list-item>
          <text:p text:style-name="P5"><text:s/>Comment vont-ils le cacher ?</text:p>
        </text:list-item>
        <text:list-item>
          <text:p text:style-name="P5">Page 20, trouve tous les noms communs</text:p>
        </text:list-item>
        <text:list-item>
          <text:p text:style-name="P5">Page 20, trouve tous les adjectifs qualificatifs.</text:p>
        </text:list-item>
      </text:list>
      <text:p text:style-name="P4"><text:span text:style-name="T1">Chapitre 3</text:span></text:p>
      <text:list xml:id="list31685527" text:continue-list="list31682945" text:style-name="L1">
        <text:list-item text:start-value="1">
          <text:p text:style-name="P5">Comment est l'ambiance de la classe ?</text:p>
        </text:list-item>
        <text:list-item>
          <text:p text:style-name="P5">Qui écoute ?</text:p>
        </text:list-item>
        <text:list-item>
          <text:p text:style-name="P5">Pourquoi tout le monde rit-il ?</text:p>
        </text:list-item>
        <text:list-item>
          <text:p text:style-name="P5"><text:s/>Que se passe-t-il dans les toilettes ?</text:p>
        </text:list-item>
        <text:list-item>
          <text:p text:style-name="P5">Qu'est ce qui a empêché la découverte de Ti-Yéti ?</text:p>
        </text:list-item>
        <text:list-item>
          <text:p text:style-name="P5">Page 30, il y a une erreur d'orthographe... Qui la trouve?</text:p>
        </text:list-item>
      </text:list>
      <text:p text:style-name="P4"><text:soft-page-break/><text:span text:style-name="T1">Chapitre 4</text:span></text:p>
      <text:list xml:id="list31671885" text:continue-list="list31685527" text:style-name="L1">
        <text:list-item text:start-value="1">
          <text:p text:style-name="P5">Qu'a fait Ti Yéti dans les toilettes ?</text:p>
        </text:list-item>
        <text:list-item>
          <text:p text:style-name="P5">Que font les filles au chien?</text:p>
        </text:list-item>
        <text:list-item>
          <text:p text:style-name="P5">Pourquoi Mehdi mange-t-il au premier service ?</text:p>
        </text:list-item>
        <text:list-item>
          <text:p text:style-name="P5"><text:s/>Quel est le menu affiché?</text:p>
        </text:list-item>
        <text:list-item>
          <text:p text:style-name="P5">Cherche l'indice  qui nous fait douter du menu.</text:p>
        </text:list-item>
        <text:list-item>
          <text:p text:style-name="P5">Page 37, «  vous en voulez un Maîtresse ? », que remplace le mot «  en » ?</text:p>
        </text:list-item>
        <text:list-item>
          <text:p text:style-name="P5">P 36, «  tu seras le plus craquant de tous les petits chiens blancs. », réécris la phrase pour deux chiens.</text:p>
        </text:list-item>
      </text:list>
      <text:p text:style-name="P4"/>
      <text:p text:style-name="P6">Chapitre 5</text:p>
      <text:list xml:id="list31658747" text:continue-list="list31671885" text:style-name="L1">
        <text:list-item text:start-value="1">
          <text:p text:style-name="P5">Que rapporte Rémi ?</text:p>
        </text:list-item>
        <text:list-item>
          <text:p text:style-name="P5">Qu'ont-ils oublié de très important ?</text:p>
        </text:list-item>
        <text:list-item>
          <text:p text:style-name="P5">Comment règle-t-il ce problème ?</text:p>
        </text:list-item>
        <text:list-item>
          <text:p text:style-name="P5"><text:s/>Que tentent-ils d'apprendre au chien ?</text:p>
        </text:list-item>
        <text:list-item>
          <text:p text:style-name="P5">Quelle solution de rechange ont-ils ?</text:p>
        </text:list-item>
        <text:list-item>
          <text:p text:style-name="P5">Page 41 «  Elle a reniflé. Les pollens semblaient nocifs. Rémi nous a rejoint vers la haie. », marque en bleu, le groupe du sujet, en rouge, le groupe du verbe et en vert, les groupes qu'on peut supprimer.</text:p>
        </text:list-item>
      </text:list>
      <text:p text:style-name="P4"><text:span text:style-name="T1">Chapitre 6</text:span></text:p>
      <text:list xml:id="list31666043" text:continue-list="list31658747" text:style-name="L1">
        <text:list-item text:start-value="1">
          <text:p text:style-name="P5">Quelle matière font-ils en rentrant en classe?</text:p>
        </text:list-item>
        <text:list-item>
          <text:p text:style-name="P5">Que cherche la maîtresse dans son sac ?</text:p>
        </text:list-item>
        <text:list-item>
          <text:p text:style-name="P5">Que trouve-t-elle ?</text:p>
        </text:list-item>
        <text:list-item>
          <text:p text:style-name="P5"><text:s/>Pourquoi se met-elle à pleurer encore plus fort ?</text:p>
        </text:list-item>
        <text:list-item>
          <text:p text:style-name="P5">Comment s'appelle Ti-Yéti en vrai ?</text:p>
        </text:list-item>
        <text:list-item>
          <text:p text:style-name="P5">Que va chercher Sara et Pourquoi ?</text:p>
        </text:list-item>
        <text:list-item>
          <text:p text:style-name="P5">Trouve tous les verbes à l'imparfait de ce chapitre 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0T07:45:01.69</meta:creation-date>
    <dc:date>2020-03-16T11:45:57.67</dc:date>
    <meta:editing-duration>PT2H43M23S</meta:editing-duration>
    <meta:editing-cycles>12</meta:editing-cycles>
    <meta:generator>OpenOffice/4.1.3$Win32 OpenOffice.org_project/413m1$Build-9783</meta:generator>
    <meta:print-date>2020-03-11T09:11:39.83</meta:print-date>
    <meta:document-statistic meta:table-count="0" meta:image-count="0" meta:object-count="0" meta:page-count="2" meta:paragraph-count="55" meta:word-count="453" meta:character-count="2253"/>
  </office:meta>
</office:document-meta>
</file>