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5pt" style:font-size-asian="15pt" style:font-size-complex="15pt"/>
    </style:style>
    <style:style style:name="P8" style:family="paragraph" style:parent-style-name="Standard" style:list-style-name="L4">
      <style:paragraph-properties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5pt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fo:color="#cc00cc"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fo:color="#cc00cc"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solid" style:text-underline-width="auto" style:text-underline-color="font-color"/>
    </style:style>
    <style:style style:name="T3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0066"/>
    </style:style>
    <style:style style:name="T7" style:family="text">
      <style:text-properties fo:color="#6666ff"/>
    </style:style>
    <style:style style:name="T8" style:family="text">
      <style:text-properties fo:color="#66ff00"/>
    </style:style>
    <style:style style:name="T9" style:family="text">
      <style:text-properties fo:color="#cc00cc"/>
    </style:style>
    <style:style style:name="T10" style:family="text">
      <style:text-properties fo:color="#cc00cc" style:text-underline-style="none" fo:font-weight="normal" style:font-weight-asian="normal" style:font-weight-complex="normal"/>
    </style:style>
    <style:style style:name="T11" style:family="text">
      <style:text-properties fo:color="#cc00cc" style:font-name="Times New Roman1"/>
    </style:style>
    <style:style style:name="T12" style:family="text">
      <style:text-properties fo:color="#cc00cc" style:font-name="Times New Roman1"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96778443739628794" text:style-name="L1">
        <text:list-header>
          <text:p text:style-name="P4">La punition du lièvre</text:p>
        </text:list-header>
      </text:list>
      <text:p text:style-name="P2">Contes d'indiens d'Amérique</text:p>
      <text:p text:style-name="P2">fiche de lecture</text:p>
      <text:p text:style-name="P2"/>
      <text:p text:style-name="P2">Tu écris les questions <text:s/>et les réponses sur ton cahier jaune ou tu réponds directement à l'ordinateur et tu imprimes la feuille et la colles sur le cahier jaune !</text:p>
      <text:p text:style-name="P1"/>
      <text:list xml:id="list4103563480095730986" text:style-name="L2">
        <text:list-item>
          <text:p text:style-name="P5">Relie chaque mot avec sa définition.</text:p>
          <text:p text:style-name="P7"><text:span text:style-name="T6">Sécheresse<text:tab/></text:span><text:tab/><text:span text:style-name="T8">n.m abri souterrain creusé par un animal.</text:span></text:p>
          <text:p text:style-name="P7"><text:span text:style-name="T7">Se pavaner <text:tab/></text:span><text:tab/><text:span text:style-name="T6">n.f. Absence de pluie pendant une certaine période.</text:span></text:p>
        </text:list-item>
      </text:list>
      <text:p text:style-name="P3"><text:tab/>Engluer<text:tab/><text:tab/><text:span text:style-name="T7">v. marcher, se tenir de manière fière, arrogante.</text:span></text:p>
      <text:p text:style-name="P3"><text:tab/><text:span text:style-name="T8">Terrier<text:tab/></text:span><text:tab/><text:tab/>v recouvrir de glu, de manière gluante.</text:p>
      <text:list xml:id="list4287157300969312629" text:style-name="L3">
        <text:list-item>
          <text:p text:style-name="P6">Quels sont les principaux personnages de cette histoire ?</text:p>
        </text:list-item>
      </text:list>
      <text:p text:style-name="P10">Les principaux personnages sont... le lièvre et tous les autres animaux !!</text:p>
      <text:list xml:id="list34548620" text:continue-numbering="true" text:style-name="L3">
        <text:list-item>
          <text:p text:style-name="P6">Quel est le problème rencontré par les animaux ?</text:p>
          <text:p text:style-name="P11">Le problème rencontré est qu'il fait trop chaud et que les animaux n'ont plus rien à boire ou presque.</text:p>
        </text:list-item>
        <text:list-item>
          <text:p text:style-name="P6">Quelle décision prennent les animaux ?</text:p>
        </text:list-item>
      </text:list>
      <text:p text:style-name="P10">Les <text:s/>animaux choisissent de boire chacun une toute petite ration.</text:p>
      <text:list xml:id="list34529663" text:continue-numbering="true" text:style-name="L3">
        <text:list-item>
          <text:p text:style-name="P6">Quel animal ne respecte pas cette règle ?</text:p>
        </text:list-item>
      </text:list>
      <text:p text:style-name="P10">Les principaux personnages sont... le lièvre et tous les autres animaux !!</text:p>
      <text:list xml:id="list34519505" text:continue-numbering="true" text:style-name="L3">
        <text:list-item>
          <text:p text:style-name="P6">Vrai ou faux ? Corrige les phrases fausses si tu peux !</text:p>
        </text:list-item>
      </text:list>
      <text:p text:style-name="P3"><text:span text:style-name="T10">Vrai<text:tab/></text:span><text:tab/>Tous les animaux maigrissent sauf le lièvre</text:p>
      <text:p text:style-name="P3"><text:span text:style-name="T10">faux<text:tab/></text:span><text:tab/>Le lièvre se pavane.</text:p>
      <text:p text:style-name="P3"><text:span text:style-name="T10">Faux<text:tab/></text:span><text:tab/>Les animaux fabriquent une statue en forme de <text:span text:style-name="T9">loup</text:span> pour faire peur au lièvre.</text:p>
      <text:p text:style-name="P3"><text:span text:style-name="T10">Faux</text:span><text:tab/><text:tab/>Le lièvre n'a pas vraiment peur de la statue. Il la prend pour un vrai loup !</text:p>
      <text:p text:style-name="P3"><text:span text:style-name="T10">Faux</text:span><text:tab/>Le lièvre se retrouve prisonnier dans la <text:span text:style-name="T9">glue</text:span> qui a servie à faire la statue.</text:p>
      <text:p text:style-name="P3"><text:span text:style-name="T10">faux</text:span><text:tab/>Les autres animaux l' aident le lièvre, sans parole.</text:p>
      <text:list xml:id="list8840276567302582378" text:style-name="L4">
        <text:list-item>
          <text:p text:style-name="P8"><text:span text:style-name="T5">Remets dans l'ordre les paroles que le lièvre adresse à la statue</text:span>.</text:p>
          <text:p text:style-name="P8"><text:span text:style-name="T11">Ꝺ3</text:span><text:span text:style-name="T4"><text:tab/>« Fiche le camp d'ici, sale animal, tu as assez bu à présent ! »</text:span></text:p>
          <text:p text:style-name="P8"><text:span text:style-name="T11">Ꝺ2</text:span><text:span text:style-name="T1"><text:tab/>«  Si tu continues à boire comme cela, il n'en restera plus pour moi ! »</text:span></text:p>
          <text:p text:style-name="P8"><text:span text:style-name="T11">Ꝺ4</text:span><text:span text:style-name="T1"><text:tab/>«  je vais te ratatiner ! »</text:span></text:p>
          <text:p text:style-name="P8"><text:span text:style-name="T11">Ꝺ1</text:span><text:span text:style-name="T1"><text:tab/>«  Que fais-tu ici frère loup ? »</text:span></text:p>
        </text:list-item>
      </text:list>
      <text:p text:style-name="P9"/>
      <text:list xml:id="list34533265" text:continue-numbering="true" text:style-name="L4">
        <text:list-item>
          <text:p text:style-name="P8"><text:span text:style-name="T1"><text:s/></text:span><text:span text:style-name="T3">Le lièvre a honte. Que fait-il pour que les autres anomaux oublient ce qu'il a fait.</text:span></text:p>
          <text:p text:style-name="P8"><text:span text:style-name="T12">Il a crée un terrie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09:30:06.04</meta:creation-date>
    <dc:date>2020-03-30T14:31:55.73</dc:date>
    <meta:editing-duration>PT45M17S</meta:editing-duration>
    <meta:editing-cycles>12</meta:editing-cycles>
    <meta:generator>OpenOffice/4.1.3$Win32 OpenOffice.org_project/413m1$Build-9783</meta:generator>
    <meta:document-statistic meta:table-count="0" meta:image-count="0" meta:object-count="0" meta:page-count="1" meta:paragraph-count="31" meta:word-count="341" meta:character-count="1818"/>
  </office:meta>
</office:document-meta>
</file>