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2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 style:list-style-name="L4">
      <style:paragraph-properties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6pt" style:font-size-asian="16pt" style:font-size-complex="16pt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39793149966402889" text:style-name="L2">
        <text:list-header>
          <text:p text:style-name="P3"><text:span text:style-name="T1">La punition du lièvre</text:span></text:p>
        </text:list-header>
      </text:list>
      <text:p text:style-name="P2">Contes d'indiens d'Amérique</text:p>
      <text:p text:style-name="P2">fiche de lecture</text:p>
      <text:p text:style-name="P2"/>
      <text:p text:style-name="P2">Tu écris les questions <text:s/>et les réponses sur ton cahier jaune ou tu réponds directement à l'ordinateur et tu imprimes la feuille et la colles sur le cahier jaune !</text:p>
      <text:p text:style-name="P1"/>
      <text:list xml:id="list5227894360568936810" text:style-name="L1">
        <text:list-item>
          <text:p text:style-name="P7">Relie chaque mot avec sa définition.</text:p>
          <text:p text:style-name="P5">Sécheresse<text:tab/><text:tab/>n.m abri souterrain creusé par un animal.</text:p>
          <text:p text:style-name="P5">Se pavaner <text:tab/><text:tab/>n.f. Absence de pluie pendant une certaine période.</text:p>
        </text:list-item>
      </text:list>
      <text:p text:style-name="P4"><text:tab/>Engluer<text:tab/><text:tab/>v. marcher, se tenir de manière fière, arrogante.</text:p>
      <text:p text:style-name="P4"><text:tab/>Terrier<text:tab/><text:tab/><text:tab/>v recouvrir de glu, de manière gluante.</text:p>
      <text:p text:style-name="P4"/>
      <text:list xml:id="list6867502057512955826" text:style-name="L3">
        <text:list-item>
          <text:p text:style-name="P8">Quels sont les principaux personnages de cette histoire ?</text:p>
        </text:list-item>
        <text:list-item>
          <text:p text:style-name="P8">Quel est le problème rencontré par les animaux ?</text:p>
        </text:list-item>
        <text:list-item>
          <text:p text:style-name="P8">Quelle décision prennent les animaux ?</text:p>
        </text:list-item>
        <text:list-item>
          <text:p text:style-name="P8">Quel animal ne respecte pas cette règle ?</text:p>
        </text:list-item>
        <text:list-item>
          <text:p text:style-name="P8">Vrai ou faux ? Corrige les phrases fausses si tu peux !</text:p>
        </text:list-item>
      </text:list>
      <text:p text:style-name="P4">…...........................<text:tab/>Tous les animaux maigrissent sauf le lièvre</text:p>
      <text:p text:style-name="P4">…...........................<text:tab/>Comme il triche, le lièvre essaie de ne pas se faire remarquer.</text:p>
      <text:p text:style-name="P4">…...........................<text:tab/>Les animaux fabriquent une statue en forme de renard pour faire peur au lièvre.</text:p>
      <text:p text:style-name="P4">…...........................<text:tab/>Le lièvre a peur de la statue.</text:p>
      <text:p text:style-name="P4">…...........................<text:tab/>Le lièvre se retrouve prisonnier dans la boue qui a servie à faire la statue.</text:p>
      <text:p text:style-name="P4">…...........................<text:tab/>Les autres animaux ne veulent pas aider le lièvre.</text:p>
      <text:p text:style-name="P4"/>
      <text:list xml:id="list2607784893095185066" text:style-name="L4">
        <text:list-item>
          <text:p text:style-name="P6"><text:span text:style-name="T8">Remets dans l'ordre les paroles que le lièvre adresse à la statue</text:span>.</text:p>
          <text:p text:style-name="P6"><text:span text:style-name="T2">Ꝺ</text:span><text:span text:style-name="T6"><text:tab/><text:tab/>« Fiche le camps d'ici, sale animal, tu as assez bu à présent ! »</text:span></text:p>
          <text:p text:style-name="P6"><text:span text:style-name="T2">Ꝺ</text:span><text:span text:style-name="T2"><text:tab/><text:tab/>«  Si tu continues à boire comme cela, il n'en restera plus pour moi ! »</text:span></text:p>
          <text:p text:style-name="P6"><text:span text:style-name="T2">Ꝺ</text:span><text:span text:style-name="T2"><text:tab/><text:tab/>«  je vais te ratatiner ! »</text:span></text:p>
          <text:p text:style-name="P6"><text:span text:style-name="T2">Ꝺ</text:span><text:span text:style-name="T2"><text:tab/><text:tab/>«  Que fais-tu ici frère loup ? »</text:span></text:p>
        </text:list-item>
      </text:list>
      <text:p text:style-name="P4"><text:span text:style-name="T2"/></text:p>
      <text:list xml:id="list31658660" text:continue-numbering="true" text:style-name="L4">
        <text:list-item>
          <text:p text:style-name="P6"><text:span text:style-name="T2"><text:s/></text:span><text:span text:style-name="T5">Le lièvre a honte. Que fait-il pour que les autres anomaux oublient ce qu'il a fai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09:30:06.04</meta:creation-date>
    <dc:date>2020-03-30T11:43:30.81</dc:date>
    <meta:editing-duration>PT29M26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1" meta:paragraph-count="26" meta:word-count="287" meta:character-count="1619"/>
  </office:meta>
</office:document-meta>
</file>