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text-indent="0cm" style:auto-text-indent="false"/>
      <style:text-properties fo:color="#363639" fo:font-size="14pt" style:font-size-asian="14pt" style:font-size-complex="14pt"/>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ext-properties fo:color="#363639" fo:font-size="14pt" style:font-size-asian="14pt" style:font-size-complex="14pt" style:text-scale="105%"/>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363639" fo:font-size="14pt" style:font-size-asian="14pt" style:font-size-complex="14pt"/>
    </style:style>
    <style:style style:name="P4" style:family="paragraph" style:parent-style-name="Text_20_body">
      <style:paragraph-properties fo:margin-left="0cm" fo:margin-right="0cm" fo:margin-top="0cm" fo:margin-bottom="0cm" fo:line-height="100%" fo:text-indent="0cm" style:auto-text-indent="false"/>
      <style:text-properties fo:color="#363639" fo:font-size="14pt" style:font-size-asian="14pt" style:font-size-complex="14pt" style:text-scale="105%"/>
    </style:style>
    <style:style style:name="P5"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ab-stops>
          <style:tab-stop style:position="12.709cm" style:leader-style="dotted" style:leader-text="."/>
        </style:tab-stops>
      </style:paragraph-properties>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indent="0cm" style:auto-text-indent="false">
        <style:tab-stops>
          <style:tab-stop style:position="13.22cm" style:leader-style="dotted" style:leader-text="."/>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ab-stops>
          <style:tab-stop style:position="12.788cm" style:leader-style="dotted" style:leader-text="."/>
        </style:tab-stops>
      </style:paragraph-properties>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Text_20_body" style:master-page-name="Converted8">
      <style:paragraph-properties fo:margin-left="0cm" fo:margin-right="0cm" fo:margin-top="0cm" fo:margin-bottom="0cm" fo:line-height="100%" fo:text-align="justify" style:justify-single-word="false" fo:text-indent="0cm" style:auto-text-indent="false" style:page-number="auto"/>
      <style:text-properties fo:font-size="14pt" style:font-size-asian="14pt" style:font-size-complex="14pt"/>
    </style:style>
    <style:style style:name="P12"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s>
      </style:paragraph-properties>
      <style:text-properties fo:color="#363639" fo:font-size="14pt" style:font-size-asian="14pt" style:font-size-complex="14pt"/>
    </style:style>
    <style:style style:name="P13"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 style:position="8.319cm"/>
        </style:tab-stops>
      </style:paragraph-properties>
      <style:text-properties fo:font-size="14pt" style:font-size-asian="14pt" style:font-size-complex="14pt"/>
    </style:style>
    <style:style style:name="P14" style:family="paragraph" style:parent-style-name="List_20_Paragraph" style:list-style-name="WWNum3">
      <style:paragraph-properties fo:margin-left="0cm" fo:margin-right="0cm" fo:margin-top="0cm" fo:margin-bottom="0cm" fo:line-height="100%" fo:text-align="start" style:justify-single-word="false" fo:text-indent="0cm" style:auto-text-indent="false">
        <style:tab-stops>
          <style:tab-stop style:position="2.734cm"/>
        </style:tab-stops>
      </style:paragraph-properties>
      <style:text-properties fo:font-size="14pt" style:font-size-asian="14pt" style:font-size-complex="14pt"/>
    </style:style>
    <style:style style:name="T1" style:family="text">
      <style:text-properties fo:color="#363639"/>
    </style:style>
    <style:style style:name="T2" style:family="text">
      <style:text-properties fo:color="#363639" style:text-underline-style="solid" style:text-underline-width="bold" style:text-underline-color="#000000"/>
    </style:style>
    <style:style style:name="T3" style:family="text">
      <style:text-properties fo:color="#363639" style:text-scale="120%"/>
    </style:style>
    <style:style style:name="T4" style:family="text">
      <style:text-properties fo:color="#363639" fo:letter-spacing="0.044cm" style:text-scale="120%"/>
    </style:style>
    <style:style style:name="T5" style:family="text">
      <style:text-properties fo:color="#363639" style:text-scale="99%"/>
    </style:style>
    <style:style style:name="T6" style:family="text">
      <style:text-properties fo:color="#363639" style:text-scale="399%"/>
    </style:style>
    <style:style style:name="T7" style:family="text">
      <style:text-properties fo:color="#363639" fo:letter-spacing="0.002cm" style:text-scale="399%"/>
    </style:style>
    <style:style style:name="T8" style:family="text">
      <style:text-properties fo:color="#363639" fo:letter-spacing="0.002cm" style:text-scale="99%"/>
    </style:style>
    <style:style style:name="T9" style:family="text">
      <style:text-properties fo:color="#363639" fo:letter-spacing="0.085cm" style:text-scale="120%"/>
    </style:style>
    <style:style style:name="T10" style:family="text">
      <style:text-properties fo:color="#363639" style:text-scale="220%"/>
    </style:style>
    <style:style style:name="T11" style:family="text">
      <style:text-properties fo:color="#363639" fo:letter-spacing="0.009cm"/>
    </style:style>
    <style:style style:name="T12" style:family="text">
      <style:text-properties fo:color="#363639" style:text-scale="105%"/>
    </style:style>
    <style:style style:name="T13" style:family="text">
      <style:text-properties fo:color="#363639" fo:letter-spacing="-0.002cm"/>
    </style:style>
    <style:style style:name="T14" style:family="text">
      <style:text-properties fo:color="#363639" fo:letter-spacing="-0.002cm" style:text-scale="105%"/>
    </style:style>
    <style:style style:name="T15" style:family="text">
      <style:text-properties fo:color="#363639" fo:letter-spacing="-0.002cm" style:text-scale="107%"/>
    </style:style>
    <style:style style:name="T16" style:family="text">
      <style:text-properties fo:color="#363639" fo:letter-spacing="-0.002cm" style:text-scale="99%"/>
    </style:style>
    <style:style style:name="T17" style:family="text">
      <style:text-properties fo:color="#363639" fo:letter-spacing="-0.002cm" style:text-scale="133%"/>
    </style:style>
    <style:style style:name="T18" style:family="text">
      <style:text-properties fo:color="#363639" fo:letter-spacing="-0.012cm"/>
    </style:style>
    <style:style style:name="T19" style:family="text">
      <style:text-properties fo:color="#363639" fo:letter-spacing="-0.011cm"/>
    </style:style>
    <style:style style:name="T20" style:family="text">
      <style:text-properties fo:color="#363639" fo:letter-spacing="-0.014cm"/>
    </style:style>
    <style:style style:name="T21" style:family="text">
      <style:text-properties fo:color="#363639" fo:letter-spacing="-0.009cm"/>
    </style:style>
    <style:style style:name="T22" style:family="text">
      <style:text-properties fo:color="#363639" fo:letter-spacing="-0.028cm"/>
    </style:style>
    <style:style style:name="T23" style:family="text">
      <style:text-properties fo:color="#363639" style:text-scale="111%"/>
    </style:style>
    <style:style style:name="T24" style:family="text">
      <style:text-properties fo:color="#363639" style:text-scale="106%"/>
    </style:style>
    <style:style style:name="T25" style:family="text">
      <style:text-properties fo:color="#363639" style:text-scale="119%"/>
    </style:style>
    <style:style style:name="T26" style:family="text">
      <style:text-properties fo:color="#363639" style:text-scale="112%"/>
    </style:style>
    <style:style style:name="T27" style:family="text">
      <style:text-properties fo:color="#363639" style:text-scale="324%"/>
    </style:style>
    <style:style style:name="T28" style:family="text">
      <style:text-properties fo:color="#363639" style:text-scale="299%"/>
    </style:style>
    <style:style style:name="T29" style:family="text">
      <style:text-properties fo:color="#363639" style:text-scale="249%"/>
    </style:style>
    <style:style style:name="T30" style:family="text">
      <style:text-properties fo:color="#363639" style:text-scale="270%"/>
    </style:style>
    <style:style style:name="T31" style:family="text">
      <style:text-properties fo:color="#363639" style:text-scale="225%"/>
    </style:style>
    <style:style style:name="T32" style:family="text">
      <style:text-properties fo:color="#363639" fo:letter-spacing="0.032cm" style:text-scale="105%"/>
    </style:style>
    <style:style style:name="T33" style:family="text">
      <style:text-properties fo:color="#363639" fo:letter-spacing="0.034cm" style:text-scale="105%"/>
    </style:style>
    <style:style style:name="Sect1" style:family="section">
      <style:section-properties style:editable="false">
        <style:columns fo:column-count="2">
          <style:column style:rel-width="57957*" fo:start-indent="0cm" fo:end-indent="0.035cm"/>
          <style:column style:rel-width="7578*" fo:start-indent="0.035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aire des Inférences U3</text:p>
      <text:p text:style-name="P10"/>
      <text:p text:style-name="P10"/>
      <text:p text:style-name="P5"/>
      <text:p text:style-name="P6"><text:span text:style-name="T2">Exercice</text:span><text:span text:style-name="T1"> </text:span><text:span text:style-name="T2">1</text:span></text:p>
      <text:p text:style-name="P3">Devant son chevalet, Monsieur Dorival découpe la surface de sa toile en carrés ou en rectangles et y introduit des figures géométriques qu'il couvre d'une couleur unique. Il associe les rouges les plus vifs aux bleus électriques et aux jaunes de chrome ; le blanc et le noir apparaissent aussi sur la palette.</text:p>
      <text:p text:style-name="P7"><text:span text:style-name="T3">Que crée Monsieur Dorival ? </text:span></text:p>
      <text:p text:style-name="P7"><text:span text:style-name="T3">Quels sont les indices ?</text:span><text:span text:style-name="T6"> </text:span><text:span text:style-name="T7"><text:s/></text:span><text:span text:style-name="T6"><text:s text:c="3"/></text:span><text:span text:style-name="T7"><text:s/></text:span><text:span text:style-name="T6"><text:s/></text:span></text:p>
      <text:p text:style-name="P5"/>
      <text:p text:style-name="P5"/>
      <text:p text:style-name="P5"><text:span text:style-name="T2">Exercice</text:span><text:span text:style-name="T1"> </text:span><text:span text:style-name="T2">2</text:span></text:p>
      <text:p text:style-name="P4">Mode d'emploi :</text:p>
      <text:list xml:id="list30565114" text:style-name="WWNum3">
        <text:list-header>
          <text:p text:style-name="P12">1)Remplissez-la d'eau, branchez-la pour la mettre en marche, le temoin lumineux sera allume.</text:p>
          <text:p text:style-name="P13"><text:span text:style-name="T12">2)Elle</text:span><text:span text:style-name="T32"> s’arrêtera</text:span><text:span text:style-name="T33"> </text:span><text:span text:style-name="T12">automatiquement lorsque l'eau sera à ébullition, le témoin lumineux s’éteindra.</text:span></text:p>
          <text:p text:style-name="P14"><text:span text:style-name="T1">3)Ne pas faire fonctionner a</text:span><text:span text:style-name="T19"> </text:span><text:span text:style-name="T1">vide.</text:span></text:p>
        </text:list-header>
      </text:list>
      <text:p text:style-name="P5"/>
      <text:section text:style-name="Sect1" text:name="Section1">
        <text:p text:style-name="P8"><text:span text:style-name="T3">De quel objet parle-t-on ?</text:span></text:p>
        <text:p text:style-name="P8"><text:span text:style-name="T3">Quels sont les indices ?</text:span></text:p>
        <text:p text:style-name="P8"><text:span text:style-name="T3"><text:s text:c="4"/></text:span></text:p>
        <text:p text:style-name="P8"><text:span text:style-name="T3"/></text:p>
        <text:p text:style-name="P8"><text:span text:style-name="T3"/></text:p>
      </text:section>
      <text:section text:style-name="Sect2" text:name="Section2">
        <text:p text:style-name="P6"><text:span text:style-name="T2">Exercice</text:span><text:span text:style-name="T1"> </text:span><text:span text:style-name="T2">3</text:span></text:p>
        <text:p text:style-name="P6"><text:span text:style-name="T1">Mon maître était un pauvre charbonnier à qui j'avais donné toutes mes belles années transportant inlassablement de lourdes charges sur mon dos. J'ai usé mes sabots sur des sentiers de montagne où les hommes ne pouvaient passer. Aujourd'hui nous sommes aussi vieux l'un que l'autre et nous n'avons plus la force de</text:span><text:span text:style-name="T11"> </text:span><text:span text:style-name="T1">travailler.</text:span></text:p>
        <text:p text:style-name="P9"><text:span text:style-name="T12">Qui suis-je</text:span><text:span text:style-name="T14"> </text:span><text:span text:style-name="T12">?</text:span></text:p>
        <text:p text:style-name="P9"><text:span text:style-name="T3">Quels sont les indices ?</text:span><text:span text:style-name="T6"> <text:s/></text:span><text:span text:style-name="T7"><text:s text:c="2"/></text:span><text:span text:style-name="T6"><text:s/></text:span></text:p>
        <text:p text:style-name="P5"/>
        <text:p text:style-name="P5"/>
        <text:p text:style-name="P6"><text:span text:style-name="T2">Exercice</text:span><text:span text:style-name="T1"> </text:span><text:span text:style-name="T2">4</text:span></text:p>
        <text:p text:style-name="P6"><text:span text:style-name="T1">D'un seul coup, le décor changea. Ils étaient enfermés dans un chaos de dunes enchevêtrées. Ils</text:span><text:span text:style-name="T18"> </text:span><text:span text:style-name="T1">n'en</text:span><text:span text:style-name="T19"> </text:span><text:span text:style-name="T1">pouvaient</text:span><text:span text:style-name="T18"> </text:span><text:span text:style-name="T1">plus.</text:span><text:span text:style-name="T18"> I</text:span><text:span text:style-name="T1">ls</text:span><text:span text:style-name="T18"> </text:span><text:span text:style-name="T1">avaient</text:span><text:span text:style-name="T19"> </text:span><text:span text:style-name="T1">forcé</text:span><text:span text:style-name="T18"> </text:span><text:span text:style-name="T1">quelques</text:span><text:span text:style-name="T18"> </text:span><text:span text:style-name="T1">instants</text:span><text:span text:style-name="T18"> </text:span><text:span text:style-name="T1">plus</text:span><text:span text:style-name="T19"> tôt</text:span><text:span text:style-name="T20"> </text:span><text:span text:style-name="T1">cette</text:span><text:span text:style-name="T21"> </text:span><text:span text:style-name="T1">muraille</text:span><text:span text:style-name="T19"> </text:span><text:span text:style-name="T1">mouvante.</text:span><text:span text:style-name="T19"> </text:span><text:span text:style-name="T1">Le vent, au lieu de tomber avec le soir, s'amplifia. Il n’était plus question d'avancer. L'air, chargé de sable, était devenu irrespirable. Ils formèrent alors le carré avec les six chameaux et se serrèrent contre les bêtes pour se protéger du sable qui tourbillonnait</text:span><text:span text:style-name="T22"> </text:span><text:span text:style-name="T1">violemment.</text:span></text:p>
        <text:p text:style-name="P1">R. .Frison Roche</text:p>
        <text:p text:style-name="P5"/>
        <text:p text:style-name="P5"><text:span text:style-name="T15">Q</text:span><text:span text:style-name="T23">u</text:span><text:span text:style-name="T16">e</text:span><text:span text:style-name="T5">l</text:span><text:span text:style-name="T1"> </text:span><text:span text:style-name="T25">événement</text:span><text:span text:style-name="T1"> </text:span><text:span text:style-name="T16">s</text:span><text:span text:style-name="T5">e</text:span><text:span text:style-name="T13"> </text:span><text:span text:style-name="T23">p</text:span><text:span text:style-name="T17">r</text:span><text:span text:style-name="T5">o</text:span><text:span text:style-name="T23">du</text:span><text:span text:style-name="T8">i</text:span><text:span text:style-name="T25">t</text:span><text:span text:style-name="T1"> </text:span><text:span text:style-name="T26">?</text:span><text:span text:style-name="T1"> </text:span></text:p>
        <text:p text:style-name="P5"><text:span text:style-name="T3">Quels sont les indices ?</text:span><text:span text:style-name="T6"> </text:span><text:span text:style-name="T7"><text:s/></text:span><text:span text:style-name="T6"><text:s/></text:span><text:span text:style-name="T27"><text:s text:c="2"/></text:span></text:p>
      </text:section>
      <text:p text:style-name="P11"><text:span text:style-name="T2">Exercice</text:span><text:span text:style-name="T1"> </text:span><text:span text:style-name="T2">5</text:span></text:p>
      <text:p text:style-name="P3">J'ai été fabrique en Allemagne. Mes tout premiers souvenirs sont assez douloureux. J’étais dans un atelier ou, sur mon corps de fourrure, on me cousait les bras et les jambes pour finir de m'assembler. Quand mes yeux furent cousus à leur tour, j'eus mon premier aperçu d'un être humain. Une femme souriante me tenait dans ses mains. Elle disait :</text:p>
      <text:p text:style-name="P3">"Regardez-moi celui-la, s'il n'est pas mignon !" Puis je fus emballé et mis dans une boite.</text:p>
      <text:p text:style-name="P2">D’après Tomi Ungerer, Otto</text:p>
      <text:p text:style-name="P5"/>
      <text:p text:style-name="P5"><text:span text:style-name="T3">Qui parle ?</text:span></text:p>
      <text:p text:style-name="P5"><text:span text:style-name="T3">Quels sont les indices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ListLabel_20_12" style:display-name="ListLabel 12" style:family="text">
      <style:text-properties fo:color="#363639" fo:font-size="11pt" style:font-name-asian="Times New Roman1" style:font-size-asian="11pt" style:font-name-complex="Times New Roman1"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2" style:num-suffix="-" style:num-format="1">
        <style:list-level-properties text:list-level-position-and-space-mode="label-alignment">
          <style:list-level-label-alignment text:label-followed-by="listtab" fo:text-indent="-0.635cm" fo:margin-left="2.73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25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78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3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85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3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92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45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2.046cm" fo:margin-left="2.152cm" fo:margin-right="0.776cm" style:writing-mode="lr-tb" style:layout-grid-color="#c0c0c0" style:layout-grid-lines="262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23T10:36:31.08</meta:creation-date>
    <meta:document-statistic meta:table-count="0" meta:image-count="0" meta:object-count="0" meta:page-count="2" meta:paragraph-count="28" meta:word-count="357" meta:character-count="2138"/>
    <dc:date>2020-03-23T10:46:56.68</dc:date>
    <meta:editing-duration>PT10M25S</meta:editing-duration>
    <meta:editing-cycles>1</meta:editing-cycles>
    <meta:generator>OpenOffice.org/3.3$Win32 OpenOffice.org_project/330m20$Build-9567</meta:generator>
  </office:meta>
</office:document-meta>
</file>