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ression écrite leçons 10 &amp; 11</text:p>
      <text:p text:style-name="P2"/>
      <text:p text:style-name="P2">Écris un dialogue au cours duquel tu décris ta maison à un(e) ami(e). Puis demande si cette personne veut faire un gâteau avec toi dans la cuisine. Explique la liste des ingrédients nécessaires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Toi </text:p>
          </table:table-cell>
          <table:table-cell table:style-name="Tableau1.B1" office:value-type="string">
            <text:p text:style-name="P3">Ton ami(e)</text:p>
          </table:table-cell>
        </table:table-row>
        <table:table-row>
          <table:table-cell table:style-name="Tableau1.A2" office:value-type="string">
            <text:p text:style-name="P4">Regarde cette maison, c'est ma maison !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C'est une belle maison !</text:p>
          </table:table-cell>
        </table:table-row>
        <table:table-row>
          <table:table-cell table:style-name="Tableau1.A2" office:value-type="string">
            <text:p text:style-name="P4">En bas, il y a un salon, une salle à manger, une cuisine. En haut il y a trois chambres et <text:s/>une salle de bain .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Ta maison est grande.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As-tu un jardin dans ta maison ?</text:p>
          </table:table-cell>
        </table:table-row>
        <table:table-row>
          <table:table-cell table:style-name="Tableau1.A2" office:value-type="string">
            <text:p text:style-name="P4">Oui j'en ai un petit.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Veux tu faire un gâteau avec moi cet après-midi?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Oui formidable.</text:p>
          </table:table-cell>
        </table:table-row>
        <table:table-row>
          <table:table-cell table:style-name="Tableau1.A2" office:value-type="string">
            <text:p text:style-name="P4">Nous avons besoin de 100g de sucre , 250 g de farine, 125g de beurre, <text:s/>et des fraises.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Combien de fraises ?</text:p>
          </table:table-cell>
        </table:table-row>
        <table:table-row>
          <table:table-cell table:style-name="Tableau1.A2" office:value-type="string">
            <text:p text:style-name="P4">15 fraises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>Au revoi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6T15:12:06.65</meta:creation-date>
    <dc:date>2020-05-26T15:39:42.66</dc:date>
    <meta:editing-duration>PT5M2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6" meta:word-count="133" meta:character-count="676"/>
  </office:meta>
</office:document-meta>
</file>